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05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55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055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55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55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55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55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55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55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55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line-height="150%"/>
    </style:style>
    <style:style style:name="P2" style:parent-style-name="Обычный" style:family="paragraph">
      <style:paragraph-properties fo:line-height="150%"/>
    </style:style>
    <style:style style:name="P3" style:parent-style-name="Обычный" style:family="paragraph">
      <style:paragraph-properties fo:line-height="150%"/>
    </style:style>
    <style:style style:name="P4" style:parent-style-name="Обычный" style:family="paragraph">
      <style:paragraph-properties fo:line-height="150%"/>
    </style:style>
    <style:style style:name="P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8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0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1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2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3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4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6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7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8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9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20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21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22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23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24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25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26" style:parent-style-name="Заголовок2" style:family="paragraph">
      <style:paragraph-properties fo:text-align="justify" fo:margin-top="0in" fo:margin-bottom="0in" fo:line-height="150%" fo:text-indent="0.4916in"/>
    </style:style>
    <style:style style:name="T27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30" style:parent-style-name="Обычный" style:family="paragraph">
      <style:paragraph-properties fo:text-align="justify" fo:line-height="150%"/>
    </style:style>
    <style:style style:name="P31" style:parent-style-name="Обычный" style:family="paragraph">
      <style:paragraph-properties fo:text-align="justify" fo:line-height="150%"/>
    </style:style>
    <style:style style:name="P32" style:parent-style-name="Обычный" style:family="paragraph">
      <style:paragraph-properties fo:text-align="justify" fo:line-height="150%"/>
    </style:style>
    <style:style style:name="P33" style:parent-style-name="Обычный" style:family="paragraph">
      <style:paragraph-properties fo:text-align="justify" fo:line-height="150%"/>
    </style:style>
    <style:style style:name="P34" style:parent-style-name="Обычный" style:family="paragraph">
      <style:paragraph-properties fo:text-align="justify" fo:line-height="150%"/>
    </style:style>
    <style:style style:name="P35" style:parent-style-name="Обычный" style:family="paragraph">
      <style:paragraph-properties fo:text-align="justify" fo:line-height="150%"/>
    </style:style>
    <style:style style:name="P36" style:parent-style-name="Обычный" style:family="paragraph">
      <style:paragraph-properties fo:text-align="justify" fo:line-height="150%"/>
    </style:style>
    <style:style style:name="P37" style:parent-style-name="Обычный" style:family="paragraph">
      <style:paragraph-properties fo:text-align="justify" fo:line-height="150%"/>
    </style:style>
    <style:style style:name="P38" style:parent-style-name="Обычный" style:family="paragraph">
      <style:paragraph-properties fo:text-align="justify" fo:line-height="150%"/>
    </style:style>
    <style:style style:name="P39" style:parent-style-name="Обычныйвеб" style:family="paragraph">
      <style:paragraph-properties fo:text-align="justify" fo:margin-top="0in" fo:margin-bottom="0in" fo:line-height="150%"/>
    </style:style>
    <style:style style:name="P40" style:parent-style-name="Обычныйвеб" style:family="paragraph">
      <style:paragraph-properties fo:text-align="justify" fo:margin-top="0in" fo:margin-bottom="0in" fo:line-height="150%"/>
    </style:style>
    <style:style style:name="P41" style:parent-style-name="Обычныйвеб" style:family="paragraph">
      <style:paragraph-properties fo:text-align="justify" fo:margin-top="0in" fo:margin-bottom="0in" fo:line-height="150%"/>
    </style:style>
    <style:style style:name="P42" style:parent-style-name="Обычный" style:family="paragraph">
      <style:paragraph-properties fo:line-height="150%"/>
    </style:style>
    <style:style style:name="P43" style:parent-style-name="Обычный" style:family="paragraph">
      <style:paragraph-properties fo:line-height="150%" fo:margin-left="0.3055in">
        <style:tab-stops/>
      </style:paragraph-properties>
    </style:style>
    <style:style style:name="P44" style:parent-style-name="Обычный" style:family="paragraph">
      <style:paragraph-properties fo:line-height="150%"/>
    </style:style>
    <style:style style:name="P45" style:parent-style-name="Обычный" style:family="paragraph">
      <style:paragraph-properties fo:line-height="150%"/>
    </style:style>
    <style:style style:name="P46" style:parent-style-name="Обычный" style:family="paragraph">
      <style:paragraph-properties fo:line-height="150%"/>
    </style:style>
    <style:style style:name="P47" style:parent-style-name="Обычный" style:family="paragraph">
      <style:paragraph-properties fo:line-height="150%"/>
    </style:style>
    <style:style style:name="P48" style:parent-style-name="Обычный" style:family="paragraph">
      <style:paragraph-properties fo:line-height="150%"/>
    </style:style>
    <style:style style:name="P49" style:parent-style-name="Обычный" style:family="paragraph">
      <style:paragraph-properties fo:line-height="150%"/>
    </style:style>
    <style:style style:name="P50" style:parent-style-name="Обычный" style:family="paragraph">
      <style:paragraph-properties fo:line-height="150%"/>
    </style:style>
    <style:style style:name="P51" style:parent-style-name="Обычный" style:family="paragraph">
      <style:paragraph-properties fo:text-align="justify" fo:line-height="150%" fo:text-indent="0.3055in"/>
    </style:style>
    <style:style style:name="P52" style:parent-style-name="Обычныйвеб" style:family="paragraph">
      <style:paragraph-properties fo:text-align="justify" fo:margin-top="0in" fo:margin-bottom="0in" fo:line-height="150%" fo:text-indent="0.3055in"/>
    </style:style>
    <style:style style:name="P53" style:parent-style-name="Обычныйвеб" style:family="paragraph">
      <style:paragraph-properties fo:text-align="justify" fo:margin-top="0in" fo:margin-bottom="0in" fo:line-height="150%"/>
    </style:style>
    <style:style style:name="P54" style:parent-style-name="Обычный" style:family="paragraph">
      <style:paragraph-properties fo:text-align="justify" fo:line-height="150%"/>
      <style:text-properties style:font-weight-complex="bold"/>
    </style:style>
    <style:style style:name="P55" style:parent-style-name="Обычный" style:family="paragraph">
      <style:paragraph-properties fo:text-align="justify" fo:line-height="150%"/>
      <style:text-properties style:font-weight-complex="bold"/>
    </style:style>
    <style:style style:name="P56" style:parent-style-name="Обычный" style:family="paragraph">
      <style:paragraph-properties fo:line-height="150%"/>
    </style:style>
    <style:style style:name="T57" style:parent-style-name="Основнойшрифтабзаца" style:family="text">
      <style:text-properties style:font-weight-complex="bold"/>
    </style:style>
    <style:style style:name="P58" style:parent-style-name="Обычный" style:family="paragraph">
      <style:paragraph-properties fo:line-height="150%"/>
    </style:style>
    <style:style style:name="P59" style:parent-style-name="Обычный" style:family="paragraph">
      <style:paragraph-properties fo:text-align="justify" fo:line-height="150%"/>
    </style:style>
    <style:style style:name="P60" style:parent-style-name="Обычный" style:family="paragraph">
      <style:paragraph-properties fo:text-align="justify" fo:line-height="150%"/>
    </style:style>
    <style:style style:name="P61" style:parent-style-name="Обычный" style:family="paragraph">
      <style:paragraph-properties fo:text-align="justify" fo:line-height="150%"/>
    </style:style>
    <style:style style:name="P62" style:parent-style-name="Обычный" style:family="paragraph">
      <style:paragraph-properties fo:text-align="justify" fo:line-height="150%"/>
    </style:style>
    <style:style style:name="P63" style:parent-style-name="Обычный" style:family="paragraph">
      <style:paragraph-properties fo:text-align="justify" fo:line-height="150%"/>
    </style:style>
    <style:style style:name="P64" style:parent-style-name="Обычный" style:family="paragraph">
      <style:paragraph-properties fo:text-align="justify" fo:line-height="150%"/>
    </style:style>
    <style:style style:name="P65" style:parent-style-name="Обычный" style:family="paragraph">
      <style:paragraph-properties fo:text-align="justify" fo:line-height="150%"/>
    </style:style>
    <style:style style:name="P66" style:parent-style-name="Обычный" style:family="paragraph">
      <style:paragraph-properties fo:line-height="150%"/>
    </style:style>
    <style:style style:name="P67" style:parent-style-name="Обычный" style:family="paragraph">
      <style:paragraph-properties fo:text-align="justify" fo:line-height="150%"/>
      <style:text-properties style:font-weight-complex="bold"/>
    </style:style>
    <style:style style:name="P68" style:parent-style-name="Обычный" style:family="paragraph">
      <style:paragraph-properties fo:text-align="justify" fo:line-height="150%"/>
      <style:text-properties style:font-weight-complex="bold"/>
    </style:style>
    <style:style style:name="P69" style:parent-style-name="Обычный" style:family="paragraph">
      <style:paragraph-properties fo:text-align="justify" fo:line-height="150%"/>
      <style:text-properties style:font-weight-complex="bold"/>
    </style:style>
    <style:style style:name="TableColumn71" style:family="table-column">
      <style:table-column-properties style:column-width="1.552in"/>
    </style:style>
    <style:style style:name="TableColumn72" style:family="table-column">
      <style:table-column-properties style:column-width="1.6729in"/>
    </style:style>
    <style:style style:name="TableColumn73" style:family="table-column">
      <style:table-column-properties style:column-width="1.0118in"/>
    </style:style>
    <style:style style:name="TableColumn74" style:family="table-column">
      <style:table-column-properties style:column-width="1.2437in"/>
    </style:style>
    <style:style style:name="TableColumn75" style:family="table-column">
      <style:table-column-properties style:column-width="1.2805in"/>
    </style:style>
    <style:style style:name="Table70" style:family="table">
      <style:table-properties style:width="6.761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line-height="15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line-height="150%"/>
    </style:style>
    <style:style style:name="P92" style:parent-style-name="Обычный" style:family="paragraph">
      <style:paragraph-properties fo:text-align="center" fo:line-height="15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line-height="15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15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line-height="15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line-height="15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150%"/>
    </style:style>
    <style:style style:name="P104" style:parent-style-name="Обычный" style:family="paragraph">
      <style:paragraph-properties fo:text-align="center" fo:line-height="15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line-height="15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line-height="15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line-height="15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line-height="15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line-height="15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line-height="15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line-height="15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line-height="15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line-height="15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line-height="150%"/>
    </style:style>
    <style:style style:name="P127" style:parent-style-name="Обычный" style:family="paragraph">
      <style:paragraph-properties fo:text-align="center" fo:line-height="15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line-height="15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line-height="15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line-height="15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line-height="15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line-height="15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line-height="15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line-height="15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15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line-height="15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line-height="15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line-height="15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line-height="15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line-height="15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line-height="15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line-height="15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line-height="15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line-height="15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150%"/>
    </style:style>
    <style:style style:name="P167" style:parent-style-name="Обычныйвеб" style:family="paragraph">
      <style:paragraph-properties fo:text-align="justify" fo:margin-top="0in" fo:margin-bottom="0in" fo:line-height="150%" fo:text-indent="0.4923in"/>
    </style:style>
    <style:style style:name="P168" style:parent-style-name="Обычныйвеб" style:family="paragraph">
      <style:paragraph-properties fo:text-align="justify" fo:margin-top="0in" fo:margin-bottom="0in" fo:line-height="150%" fo:text-indent="0.4923in"/>
    </style:style>
    <style:style style:name="P169" style:parent-style-name="Обычныйвеб" style:family="paragraph">
      <style:paragraph-properties fo:text-align="justify" fo:margin-top="0in" fo:margin-bottom="0in" fo:line-height="150%" fo:text-indent="0.4923in"/>
    </style:style>
    <style:style style:name="T170" style:parent-style-name="Основнойшрифтабзаца" style:family="text">
      <style:text-properties fo:letter-spacing="0.0013in"/>
    </style:style>
    <style:style style:name="T171" style:parent-style-name="Основнойшрифтабзаца" style:family="text">
      <style:text-properties fo:language="en" fo:country="US"/>
    </style:style>
    <style:style style:name="T172" style:parent-style-name="Основнойшрифтабзаца" style:family="text">
      <style:text-properties fo:language="en" fo:country="US"/>
    </style:style>
    <style:style style:name="P173" style:parent-style-name="Обычный" style:family="paragraph">
      <style:paragraph-properties fo:text-align="justify" fo:line-height="150%"/>
    </style:style>
    <style:style style:name="T174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175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76" style:parent-style-name="Обычный" style:family="paragraph">
      <style:paragraph-properties fo:text-align="justify" fo:line-height="150%"/>
      <style:text-properties style:font-weight-complex="bold"/>
    </style:style>
    <style:style style:name="TableColumn178" style:family="table-column">
      <style:table-column-properties style:column-width="0.6784in"/>
    </style:style>
    <style:style style:name="TableColumn179" style:family="table-column">
      <style:table-column-properties style:column-width="1.9881in"/>
    </style:style>
    <style:style style:name="TableColumn180" style:family="table-column">
      <style:table-column-properties style:column-width="1.9902in"/>
    </style:style>
    <style:style style:name="TableColumn181" style:family="table-column">
      <style:table-column-properties style:column-width="1.9895in"/>
    </style:style>
    <style:style style:name="Table177" style:family="table">
      <style:table-properties style:width="6.6465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weight-complex="bold"/>
    </style:style>
    <style:style style:name="TableRow191" style:family="table-row">
      <style:table-row-properties style:min-row-height="0.288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fo:line-height="150%"/>
      <style:text-properties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line-height="150%"/>
      <style:text-properties style:font-weight-complex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line-height="150%"/>
      <style:text-properties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line-height="150%"/>
      <style:text-properties style:font-weight-complex="bold"/>
    </style:style>
    <style:style style:name="P200" style:parent-style-name="Обычный" style:family="paragraph">
      <style:paragraph-properties fo:text-align="justify" fo:line-height="150%"/>
      <style:text-properties style:font-weight-complex="bold"/>
    </style:style>
    <style:style style:name="TableRow201" style:family="table-row">
      <style:table-row-properties/>
    </style:style>
    <style:style style:name="P202" style:parent-style-name="Обычный" style:family="paragraph">
      <style:paragraph-properties fo:text-align="justify" fo:line-height="150%"/>
      <style:text-properties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line-height="150%"/>
      <style:text-properties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line-height="150%"/>
      <style:text-properties style:font-weight-complex="bold"/>
    </style:style>
    <style:style style:name="P207" style:parent-style-name="Обычный" style:family="paragraph">
      <style:paragraph-properties fo:text-align="justify" fo:line-height="150%"/>
      <style:text-properties style:font-weight-complex="bold"/>
    </style:style>
    <style:style style:name="TableRow208" style:family="table-row">
      <style:table-row-properties/>
    </style:style>
    <style:style style:name="P209" style:parent-style-name="Обычный" style:family="paragraph">
      <style:paragraph-properties fo:text-align="justify" fo:line-height="150%"/>
      <style:text-properties style:font-weight-complex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line-height="150%"/>
      <style:text-properties style:font-weight-complex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line-height="150%"/>
      <style:text-properties style:font-weight-complex="bold"/>
    </style:style>
    <style:style style:name="P214" style:parent-style-name="Обычный" style:family="paragraph">
      <style:paragraph-properties fo:text-align="justify" fo:line-height="150%"/>
      <style:text-properties style:font-weight-complex="bold"/>
    </style:style>
    <style:style style:name="TableRow215" style:family="table-row">
      <style:table-row-properties/>
    </style:style>
    <style:style style:name="P216" style:parent-style-name="Обычный" style:family="paragraph">
      <style:paragraph-properties fo:text-align="justify" fo:line-height="150%"/>
      <style:text-properties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line-height="150%"/>
      <style:text-properties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line-height="150%"/>
      <style:text-properties style:font-weight-complex="bold"/>
    </style:style>
    <style:style style:name="P221" style:parent-style-name="Обычный" style:family="paragraph">
      <style:paragraph-properties fo:text-align="justify" fo:line-height="150%"/>
      <style:text-properties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line-height="150%"/>
      <style:text-properties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line-height="150%"/>
      <style:text-properties style:font-weight-complex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line-height="150%"/>
      <style:text-properties style:font-weight-complex="bold"/>
    </style:style>
    <style:style style:name="P229" style:parent-style-name="Обычный" style:family="paragraph">
      <style:paragraph-properties fo:text-align="justify" fo:line-height="150%"/>
      <style:text-properties style:font-weight-complex="bold"/>
    </style:style>
    <style:style style:name="TableRow230" style:family="table-row">
      <style:table-row-properties/>
    </style:style>
    <style:style style:name="P231" style:parent-style-name="Обычный" style:family="paragraph">
      <style:paragraph-properties fo:text-align="justify" fo:line-height="150%"/>
      <style:text-properties style:font-weight-complex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line-height="150%"/>
      <style:text-properties style:font-weight-complex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line-height="150%"/>
      <style:text-properties style:font-weight-complex="bold"/>
    </style:style>
    <style:style style:name="P236" style:parent-style-name="Обычный" style:family="paragraph">
      <style:paragraph-properties fo:text-align="justify" fo:line-height="150%"/>
      <style:text-properties style:font-weight-complex="bold"/>
    </style:style>
    <style:style style:name="TableRow237" style:family="table-row">
      <style:table-row-properties/>
    </style:style>
    <style:style style:name="P238" style:parent-style-name="Обычный" style:family="paragraph">
      <style:paragraph-properties fo:text-align="justify" fo:line-height="150%"/>
      <style:text-properties style:font-weight-complex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line-height="150%"/>
      <style:text-properties style:font-weight-complex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line-height="150%"/>
      <style:text-properties style:font-weight-complex="bold"/>
    </style:style>
    <style:style style:name="P243" style:parent-style-name="Обычный" style:family="paragraph">
      <style:paragraph-properties fo:text-align="justify" fo:line-height="150%"/>
      <style:text-properties style:font-weight-complex="bold"/>
    </style:style>
    <style:style style:name="TableRow244" style:family="table-row">
      <style:table-row-properties/>
    </style:style>
    <style:style style:name="P245" style:parent-style-name="Обычный" style:family="paragraph">
      <style:paragraph-properties fo:text-align="justify" fo:line-height="150%"/>
      <style:text-properties style:font-weight-complex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line-height="150%"/>
      <style:text-properties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line-height="150%"/>
      <style:text-properties style:font-weight-complex="bold"/>
    </style:style>
    <style:style style:name="P250" style:parent-style-name="Обычный" style:family="paragraph">
      <style:paragraph-properties fo:text-align="justify" fo:line-height="150%"/>
      <style:text-properties style:font-weight-complex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line-height="150%"/>
      <style:text-properties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line-height="150%"/>
      <style:text-properties style:font-weight-complex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line-height="150%"/>
      <style:text-properties style:font-weight-complex="bold"/>
    </style:style>
    <style:style style:name="P258" style:parent-style-name="Обычный" style:family="paragraph">
      <style:paragraph-properties fo:text-align="justify" fo:line-height="150%"/>
      <style:text-properties style:font-weight-complex="bold"/>
    </style:style>
    <style:style style:name="TableRow259" style:family="table-row">
      <style:table-row-properties/>
    </style:style>
    <style:style style:name="P260" style:parent-style-name="Обычный" style:family="paragraph">
      <style:paragraph-properties fo:text-align="justify" fo:line-height="150%"/>
      <style:text-properties style:font-weight-complex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 fo:line-height="150%"/>
      <style:text-properties style:font-weight-complex="bold"/>
    </style:style>
    <style:style style:name="P263" style:parent-style-name="Обычный" style:family="paragraph">
      <style:paragraph-properties fo:text-align="justify" fo:line-height="150%"/>
      <style:text-properties style:font-weight-complex="bold"/>
    </style:style>
    <style:style style:name="P264" style:parent-style-name="Обычный" style:family="paragraph">
      <style:paragraph-properties fo:text-align="justify" fo:line-height="150%"/>
      <style:text-properties style:font-weight-complex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line-height="150%"/>
      <style:text-properties style:font-weight-complex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line-height="150%"/>
      <style:text-properties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fo:line-height="150%"/>
      <style:text-properties style:font-weight-complex="bold"/>
    </style:style>
    <style:style style:name="P272" style:parent-style-name="Обычный" style:family="paragraph">
      <style:paragraph-properties fo:text-align="justify" fo:line-height="150%"/>
      <style:text-properties style:font-weight-complex="bold"/>
    </style:style>
    <style:style style:name="TableRow273" style:family="table-row">
      <style:table-row-properties/>
    </style:style>
    <style:style style:name="P274" style:parent-style-name="Обычный" style:family="paragraph">
      <style:paragraph-properties fo:text-align="justify" fo:line-height="150%"/>
      <style:text-properties style:font-weight-complex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line-height="150%"/>
      <style:text-properties style:font-weight-complex="bold"/>
    </style:style>
    <style:style style:name="P277" style:parent-style-name="Обычный" style:family="paragraph">
      <style:paragraph-properties fo:text-align="justify" fo:line-height="150%"/>
      <style:text-properties style:font-weight-complex="bold"/>
    </style:style>
    <style:style style:name="P278" style:parent-style-name="Обычный" style:family="paragraph">
      <style:paragraph-properties fo:text-align="justify" fo:line-height="150%"/>
      <style:text-properties style:font-weight-complex="bold"/>
    </style:style>
    <style:style style:name="TableRow279" style:family="table-row">
      <style:table-row-properties/>
    </style:style>
    <style:style style:name="P280" style:parent-style-name="Обычный" style:family="paragraph">
      <style:paragraph-properties fo:text-align="justify" fo:line-height="150%"/>
      <style:text-properties style:font-weight-complex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fo:line-height="150%"/>
      <style:text-properties style:font-weight-complex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 fo:line-height="150%"/>
      <style:text-properties style:font-weight-complex="bold"/>
    </style:style>
    <style:style style:name="P285" style:parent-style-name="Обычный" style:family="paragraph">
      <style:paragraph-properties fo:text-align="justify" fo:line-height="150%"/>
      <style:text-properties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line-height="150%"/>
      <style:text-properties style:font-weight-complex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 fo:line-height="150%"/>
      <style:text-properties style:font-weight-complex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line-height="150%"/>
      <style:text-properties style:font-weight-complex="bold"/>
    </style:style>
    <style:style style:name="P293" style:parent-style-name="Обычный" style:family="paragraph">
      <style:paragraph-properties fo:text-align="justify" fo:line-height="150%"/>
      <style:text-properties style:font-weight-complex="bold"/>
    </style:style>
    <style:style style:name="TableRow294" style:family="table-row">
      <style:table-row-properties/>
    </style:style>
    <style:style style:name="P295" style:parent-style-name="Обычный" style:family="paragraph">
      <style:paragraph-properties fo:text-align="justify" fo:line-height="150%"/>
      <style:text-properties style:font-weight-complex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line-height="150%"/>
      <style:text-properties style:font-weight-complex="bold"/>
    </style:style>
    <style:style style:name="P298" style:parent-style-name="Обычный" style:family="paragraph">
      <style:paragraph-properties fo:text-align="justify" fo:line-height="150%"/>
      <style:text-properties style:font-weight-complex="bold"/>
    </style:style>
    <style:style style:name="P299" style:parent-style-name="Обычный" style:family="paragraph">
      <style:paragraph-properties fo:text-align="justify" fo:line-height="150%"/>
      <style:text-properties style:font-weight-complex="bold"/>
    </style:style>
    <style:style style:name="P300" style:parent-style-name="Обычный" style:family="paragraph">
      <style:paragraph-properties fo:text-align="justify" fo:line-height="150%"/>
      <style:text-properties style:font-weight-complex="bold"/>
    </style:style>
    <style:style style:name="P301" style:parent-style-name="Обычный" style:family="paragraph">
      <style:paragraph-properties fo:text-align="center" fo:line-height="150%"/>
      <style:text-properties fo:font-weight="bold" style:font-weight-asian="bold" style:font-weight-complex="bold"/>
    </style:style>
    <style:style style:name="P302" style:parent-style-name="Обычный" style:family="paragraph">
      <style:paragraph-properties fo:text-align="center" fo:line-height="150%" fo:margin-left="0.3055in">
        <style:tab-stops/>
      </style:paragraph-properties>
      <style:text-properties style:font-weight-complex="bold"/>
    </style:style>
    <style:style style:name="P303" style:parent-style-name="Обычный" style:family="paragraph">
      <style:paragraph-properties fo:text-align="justify" fo:line-height="150%" fo:text-indent="0.4923in"/>
    </style:style>
    <style:style style:name="T304" style:parent-style-name="Основнойшрифтабзаца" style:family="text">
      <style:text-properties fo:language="en" fo:country="US"/>
    </style:style>
    <style:style style:name="P305" style:parent-style-name="Обычный" style:family="paragraph">
      <style:paragraph-properties fo:text-align="justify" fo:line-height="150%" fo:text-indent="0.4923in"/>
    </style:style>
    <style:style style:name="T306" style:parent-style-name="Zag_11" style:family="text">
      <style:text-properties style:font-name-asian="@Arial Unicode MS"/>
    </style:style>
    <style:style style:name="P307" style:parent-style-name="Обычный" style:family="paragraph">
      <style:paragraph-properties fo:text-align="justify" fo:line-height="150%" fo:text-indent="0.4923in"/>
    </style:style>
    <style:style style:name="T308" style:parent-style-name="Zag_11" style:family="text">
      <style:text-properties style:font-name-asian="@Arial Unicode MS"/>
    </style:style>
    <style:style style:name="P309" style:parent-style-name="Обычный" style:family="paragraph">
      <style:paragraph-properties fo:text-align="justify" fo:line-height="150%" fo:text-indent="0.4923in"/>
    </style:style>
    <style:style style:name="T310" style:parent-style-name="Zag_11" style:family="text">
      <style:text-properties style:font-name-asian="@Arial Unicode MS"/>
    </style:style>
    <style:style style:name="TableColumn312" style:family="table-column">
      <style:table-column-properties style:column-width="1.7104in"/>
    </style:style>
    <style:style style:name="TableColumn313" style:family="table-column">
      <style:table-column-properties style:column-width="1.7104in"/>
    </style:style>
    <style:style style:name="TableColumn314" style:family="table-column">
      <style:table-column-properties style:column-width="3.3479in"/>
    </style:style>
    <style:style style:name="Table311" style:family="table">
      <style:table-properties style:width="6.7687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150%"/>
    </style:style>
    <style:style style:name="T3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150%"/>
    </style:style>
    <style:style style:name="T321" style:parent-style-name="Zag_11" style:family="text">
      <style:text-properties style:font-name-asian="@Arial Unicode MS" fo:font-weight="bold" style:font-weight-asian="bold" fo:font-style="italic" style:font-style-asian="italic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line-height="150%"/>
    </style:style>
    <style:style style:name="T3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line-height="150%"/>
    </style:style>
    <style:style style:name="T328" style:parent-style-name="Zag_11" style:family="text">
      <style:text-properties style:font-name-asian="@Arial Unicode MS" fo:font-style="italic" style:font-style-asian="italic"/>
    </style:style>
    <style:style style:name="T329" style:parent-style-name="Zag_11" style:family="text">
      <style:text-properties style:font-name-asian="@Arial Unicode MS" fo:font-style="italic" style:font-style-asian="italic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 fo:line-height="150%"/>
    </style:style>
    <style:style style:name="T332" style:parent-style-name="Zag_11" style:family="text">
      <style:text-properties style:font-name-asian="@Arial Unicode M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line-height="150%"/>
    </style:style>
    <style:style style:name="TableRow335" style:family="table-row">
      <style:table-row-properties/>
    </style:style>
    <style:style style:name="P336" style:parent-style-name="Обычный" style:family="paragraph">
      <style:paragraph-properties fo:text-align="justify" fo:line-height="15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fo:line-height="150%"/>
    </style:style>
    <style:style style:name="T339" style:parent-style-name="Zag_11" style:family="text">
      <style:text-properties style:font-name-asian="@Arial Unicode MS"/>
    </style:style>
    <style:style style:name="P340" style:parent-style-name="Обычный" style:family="paragraph">
      <style:paragraph-properties fo:text-align="justify" fo:line-height="15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line-height="150%"/>
    </style:style>
    <style:style style:name="T344" style:parent-style-name="Zag_11" style:family="text">
      <style:text-properties style:font-name-asian="@Arial Unicode MS" fo:font-style="italic" style:font-style-asian="italic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line-height="150%"/>
    </style:style>
    <style:style style:name="T347" style:parent-style-name="Zag_11" style:family="text">
      <style:text-properties style:font-name-asian="@Arial Unicode MS"/>
    </style:style>
    <style:style style:name="P348" style:parent-style-name="Обычный" style:family="paragraph">
      <style:paragraph-properties fo:text-align="justify" fo:line-height="15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 fo:line-height="150%"/>
    </style:style>
    <style:style style:name="T352" style:parent-style-name="Zag_11" style:family="text">
      <style:text-properties style:font-name-asian="@Arial Unicode MS" fo:font-style="italic" style:font-style-asian="italic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line-height="150%"/>
    </style:style>
    <style:style style:name="T355" style:parent-style-name="Zag_11" style:family="text">
      <style:text-properties style:font-name-asian="@Arial Unicode M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line-height="150%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line-height="150%"/>
    </style:style>
    <style:style style:name="T361" style:parent-style-name="Основнойшрифтабзаца" style:family="text">
      <style:text-properties style:font-weight-complex="bold" fo:font-style="italic" style:font-style-asian="italic"/>
    </style:style>
    <style:style style:name="P362" style:parent-style-name="Обычный" style:family="paragraph">
      <style:paragraph-properties fo:text-align="justify" fo:line-height="15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line-height="150%"/>
    </style:style>
    <style:style style:name="T365" style:parent-style-name="Zag_11" style:family="text">
      <style:text-properties style:font-name-asian="@Arial Unicode M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line-height="150%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line-height="150%"/>
    </style:style>
    <style:style style:name="T371" style:parent-style-name="Zag_11" style:family="text">
      <style:text-properties style:font-name-asian="@Arial Unicode MS" fo:font-style="italic" style:font-style-asian="italic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line-height="150%"/>
    </style:style>
    <style:style style:name="T374" style:parent-style-name="Zag_11" style:family="text">
      <style:text-properties style:font-name-asian="@Arial Unicode M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line-height="150%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line-height="150%"/>
    </style:style>
    <style:style style:name="T380" style:parent-style-name="Zag_11" style:family="text">
      <style:text-properties style:font-name-asian="@Arial Unicode MS" fo:font-style="italic" style:font-style-asian="italic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line-height="150%"/>
    </style:style>
    <style:style style:name="T383" style:parent-style-name="Zag_11" style:family="text">
      <style:text-properties style:font-name-asian="@Arial Unicode M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line-height="150%"/>
    </style:style>
    <style:style style:name="TableRow386" style:family="table-row">
      <style:table-row-properties/>
    </style:style>
    <style:style style:name="P387" style:parent-style-name="Обычный" style:family="paragraph">
      <style:paragraph-properties fo:text-align="justify" fo:line-height="15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line-height="150%"/>
    </style:style>
    <style:style style:name="T390" style:parent-style-name="Zag_11" style:family="text">
      <style:text-properties style:font-name-asian="@Arial Unicode MS"/>
    </style:style>
    <style:style style:name="P391" style:parent-style-name="Обычный" style:family="paragraph">
      <style:paragraph-properties fo:text-align="justify" fo:line-height="150%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line-height="150%"/>
    </style:style>
    <style:style style:name="T395" style:parent-style-name="Zag_11" style:family="text">
      <style:text-properties style:font-name-asian="@Arial Unicode MS" fo:font-style="italic" style:font-style-asian="italic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line-height="150%"/>
    </style:style>
    <style:style style:name="T398" style:parent-style-name="Zag_11" style:family="text">
      <style:text-properties style:font-name-asian="@Arial Unicode M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line-height="150%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line-height="150%"/>
    </style:style>
    <style:style style:name="T404" style:parent-style-name="Zag_11" style:family="text">
      <style:text-properties style:font-name-asian="@Arial Unicode MS" fo:font-style="italic" style:font-style-asian="italic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line-height="150%"/>
    </style:style>
    <style:style style:name="T407" style:parent-style-name="Zag_11" style:family="text">
      <style:text-properties style:font-name-asian="@Arial Unicode M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line-height="150%"/>
    </style:style>
    <style:style style:name="P410" style:parent-style-name="Обычныйвеб" style:family="paragraph">
      <style:paragraph-properties fo:text-align="justify" fo:margin-top="0in" fo:margin-bottom="0in" fo:line-height="150%" fo:text-indent="0.375in"/>
    </style:style>
    <style:style style:name="T411" style:parent-style-name="Zag_11" style:family="text">
      <style:text-properties style:font-name-asian="@Arial Unicode MS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Обычныйвеб" style:family="paragraph">
      <style:paragraph-properties fo:text-align="justify" fo:margin-top="0in" fo:margin-bottom="0in" fo:line-height="150%" fo:text-indent="0.375in"/>
    </style:style>
    <style:style style:name="T414" style:parent-style-name="Основнойшрифтабзаца" style:family="text">
      <style:text-properties fo:font-style="italic" style:font-style-asian="italic"/>
    </style:style>
    <style:style style:name="T415" style:parent-style-name="Выделение" style:family="text">
      <style:text-properties style:font-name-complex="Arial" fo:font-style="normal" style:font-style-asian="normal" style:font-style-complex="normal"/>
    </style:style>
    <style:style style:name="T416" style:parent-style-name="Выделение" style:family="text">
      <style:text-properties style:font-name-complex="Arial" fo:font-style="normal" style:font-style-asian="normal" style:font-style-complex="normal"/>
    </style:style>
    <style:style style:name="T417" style:parent-style-name="Выделение" style:family="text">
      <style:text-properties style:font-name-complex="Arial" fo:font-style="normal" style:font-style-asian="normal" style:font-style-complex="normal"/>
    </style:style>
    <style:style style:name="T418" style:parent-style-name="Выделение" style:family="text">
      <style:text-properties style:font-name-complex="Arial" fo:font-style="normal" style:font-style-asian="normal" style:font-style-complex="normal"/>
    </style:style>
    <style:style style:name="T419" style:parent-style-name="Выделение" style:family="text">
      <style:text-properties style:font-name-complex="Arial" fo:font-style="normal" style:font-style-asian="normal" style:font-style-complex="normal"/>
    </style:style>
    <style:style style:name="T420" style:parent-style-name="Выделение" style:family="text">
      <style:text-properties style:font-name-complex="Arial" fo:font-style="normal" style:font-style-asian="normal" style:font-style-complex="normal"/>
    </style:style>
    <style:style style:name="P421" style:parent-style-name="Обычный" style:family="paragraph">
      <style:paragraph-properties fo:text-align="justify" fo:line-height="150%" fo:text-indent="0.4923in"/>
    </style:style>
    <style:style style:name="T422" style:parent-style-name="Zag_11" style:family="text">
      <style:text-properties style:font-name-asian="@Arial Unicode MS"/>
    </style:style>
    <style:style style:name="TableColumn424" style:family="table-column">
      <style:table-column-properties style:column-width="1.552in"/>
    </style:style>
    <style:style style:name="TableColumn425" style:family="table-column">
      <style:table-column-properties style:column-width="2.4604in"/>
    </style:style>
    <style:style style:name="TableColumn426" style:family="table-column">
      <style:table-column-properties style:column-width="2.9201in"/>
    </style:style>
    <style:style style:name="Table423" style:family="table">
      <style:table-properties style:width="6.9326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430" style:parent-style-name="Zag_11" style:family="text">
      <style:text-properties style:font-name-asian="@Arial Unicode MS"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433" style:parent-style-name="Zag_11" style:family="text">
      <style:text-properties style:font-name-asian="@Arial Unicode MS"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436" style:parent-style-name="Zag_11" style:family="text">
      <style:text-properties style:font-name-asian="@Arial Unicode MS" fo:font-weight="bold" style:font-weight-asian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line-height="150%"/>
    </style:style>
    <style:style style:name="T440" style:parent-style-name="Zag_11" style:family="text">
      <style:text-properties style:font-name-asian="@Arial Unicode M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line-height="150%"/>
    </style:style>
    <style:style style:name="T443" style:parent-style-name="Zag_11" style:family="text">
      <style:text-properties style:font-name-asian="@Arial Unicode M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line-height="150%"/>
    </style:style>
    <style:style style:name="T446" style:parent-style-name="Zag_11" style:family="text">
      <style:text-properties style:font-name-asian="@Arial Unicode MS"/>
    </style:style>
    <style:style style:name="TableRow447" style:family="table-row">
      <style:table-row-properties/>
    </style:style>
    <style:style style:name="P448" style:parent-style-name="Обычный" style:family="paragraph">
      <style:paragraph-properties fo:text-align="justify" fo:line-height="15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 fo:line-height="150%"/>
    </style:style>
    <style:style style:name="T451" style:parent-style-name="Zag_11" style:family="text">
      <style:text-properties style:font-name-asian="@Arial Unicode M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line-height="150%"/>
    </style:style>
    <style:style style:name="T454" style:parent-style-name="Zag_11" style:family="text">
      <style:text-properties style:font-name-asian="@Arial Unicode MS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line-height="150%"/>
    </style:style>
    <style:style style:name="T458" style:parent-style-name="Zag_11" style:family="text">
      <style:text-properties style:font-name-asian="@Arial Unicode MS"/>
    </style:style>
    <style:style style:name="P459" style:parent-style-name="Обычный" style:family="paragraph">
      <style:paragraph-properties fo:text-align="justify" fo:line-height="15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line-height="150%"/>
    </style:style>
    <style:style style:name="T462" style:parent-style-name="Zag_11" style:family="text">
      <style:text-properties style:font-name-asian="@Arial Unicode M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line-height="150%"/>
    </style:style>
    <style:style style:name="T465" style:parent-style-name="Zag_11" style:family="text">
      <style:text-properties style:font-name-asian="@Arial Unicode MS"/>
    </style:style>
    <style:style style:name="TableRow466" style:family="table-row">
      <style:table-row-properties/>
    </style:style>
    <style:style style:name="P467" style:parent-style-name="Обычный" style:family="paragraph">
      <style:paragraph-properties fo:text-align="justify" fo:line-height="150%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 fo:line-height="150%"/>
    </style:style>
    <style:style style:name="T470" style:parent-style-name="Zag_11" style:family="text">
      <style:text-properties style:font-name-asian="@Arial Unicode M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line-height="150%"/>
    </style:style>
    <style:style style:name="T473" style:parent-style-name="Zag_11" style:family="text">
      <style:text-properties style:font-name-asian="@Arial Unicode MS"/>
    </style:style>
    <style:style style:name="P474" style:parent-style-name="Обычный" style:family="paragraph">
      <style:paragraph-properties fo:text-align="center" fo:line-height="150%" fo:text-indent="0.4923in"/>
    </style:style>
    <style:style style:name="T475" style:parent-style-name="Zag_11" style:family="text">
      <style:text-properties style:font-name-asian="@Arial Unicode MS" fo:font-weight="bold" style:font-weight-asian="bold"/>
    </style:style>
    <style:style style:name="P476" style:parent-style-name="Обычный" style:family="paragraph">
      <style:paragraph-properties fo:text-align="center" fo:line-height="150%" fo:text-indent="0.4923in"/>
    </style:style>
    <style:style style:name="P477" style:parent-style-name="Обычный" style:family="paragraph">
      <style:paragraph-properties fo:text-align="center" fo:line-height="150%" fo:text-indent="0.4923in"/>
    </style:style>
    <style:style style:name="P478" style:parent-style-name="Обычный" style:family="paragraph">
      <style:paragraph-properties fo:text-align="center" fo:line-height="150%" fo:text-indent="0.4923in"/>
    </style:style>
    <style:style style:name="P479" style:parent-style-name="Обычный" style:family="paragraph">
      <style:paragraph-properties fo:text-align="center" fo:line-height="150%" fo:text-indent="0.4923in"/>
    </style:style>
    <style:style style:name="T480" style:parent-style-name="Zag_11" style:family="text">
      <style:text-properties style:font-name-asian="@Arial Unicode MS" fo:font-weight="bold" style:font-weight-asian="bold"/>
    </style:style>
    <style:style style:name="P481" style:parent-style-name="Обычный" style:family="paragraph">
      <style:paragraph-properties fo:text-align="center" fo:line-height="150%" fo:text-indent="0.4923in"/>
    </style:style>
    <style:style style:name="T482" style:parent-style-name="Zag_11" style:family="text">
      <style:text-properties style:font-name-asian="@Arial Unicode MS" fo:font-weight="bold" style:font-weight-asian="bold"/>
    </style:style>
    <style:style style:name="P483" style:parent-style-name="Обычный" style:family="paragraph">
      <style:paragraph-properties fo:text-align="center" fo:line-height="150%" fo:text-indent="0.4923in"/>
    </style:style>
    <style:style style:name="T484" style:parent-style-name="Zag_11" style:family="text">
      <style:text-properties style:font-name-asian="@Arial Unicode MS" fo:font-weight="bold" style:font-weight-asian="bold"/>
    </style:style>
    <style:style style:name="TableColumn486" style:family="table-column">
      <style:table-column-properties style:column-width="1.4534in"/>
    </style:style>
    <style:style style:name="TableColumn487" style:family="table-column">
      <style:table-column-properties style:column-width="2.1652in"/>
    </style:style>
    <style:style style:name="TableColumn488" style:family="table-column">
      <style:table-column-properties style:column-width="1.0743in"/>
    </style:style>
    <style:style style:name="TableColumn489" style:family="table-column">
      <style:table-column-properties style:column-width="1.075in"/>
    </style:style>
    <style:style style:name="TableColumn490" style:family="table-column">
      <style:table-column-properties style:column-width="1.075in"/>
    </style:style>
    <style:style style:name="Table485" style:family="table">
      <style:table-properties style:width="6.843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</style:style>
    <style:style style:name="T4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95" style:parent-style-name="Обычный" style:family="paragraph">
      <style:paragraph-properties fo:text-align="center" fo:line-height="150%"/>
    </style:style>
    <style:style style:name="T4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line-height="150%"/>
    </style:style>
    <style:style style:name="T499" style:parent-style-name="Zag_11" style:family="text">
      <style:text-properties style:font-name-asian="@Arial Unicode MS"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line-height="150%"/>
    </style:style>
    <style:style style:name="T502" style:parent-style-name="Zag_11" style:family="text">
      <style:text-properties style:font-name-asian="@Arial Unicode MS" fo:font-weight="bold" style:font-weight-asian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line-height="150%"/>
    </style:style>
    <style:style style:name="T505" style:parent-style-name="Zag_11" style:family="text">
      <style:text-properties style:font-name-asian="@Arial Unicode MS"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line-height="150%"/>
    </style:style>
    <style:style style:name="T508" style:parent-style-name="Zag_11" style:family="text">
      <style:text-properties style:font-name-asian="@Arial Unicode MS" fo:font-weight="bold" style:font-weight-asian="bold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line-height="150%"/>
    </style:style>
    <style:style style:name="T512" style:parent-style-name="Zag_11" style:family="text">
      <style:text-properties style:font-name-asian="@Arial Unicode MS" fo:font-weight="bold" style:font-weight-asian="bold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line-height="150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line-height="15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line-height="150%"/>
    </style:style>
    <style:style style:name="T520" style:parent-style-name="Zag_11" style:family="text">
      <style:text-properties style:font-name-asian="@Arial Unicode M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line-height="150%"/>
    </style:style>
    <style:style style:name="T523" style:parent-style-name="Zag_11" style:family="text">
      <style:text-properties style:font-name-asian="@Arial Unicode M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line-height="150%"/>
    </style:style>
    <style:style style:name="T526" style:parent-style-name="Zag_11" style:family="text">
      <style:text-properties style:font-name-asian="@Arial Unicode MS"/>
    </style:style>
    <style:style style:name="TableRow527" style:family="table-row">
      <style:table-row-properties/>
    </style:style>
    <style:style style:name="P528" style:parent-style-name="Обычный" style:family="paragraph">
      <style:paragraph-properties fo:line-height="15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line-height="15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line-height="150%"/>
    </style:style>
    <style:style style:name="T533" style:parent-style-name="Zag_11" style:family="text">
      <style:text-properties style:font-name-asian="@Arial Unicode M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line-height="150%"/>
    </style:style>
    <style:style style:name="T536" style:parent-style-name="Zag_11" style:family="text">
      <style:text-properties style:font-name-asian="@Arial Unicode M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line-height="150%"/>
    </style:style>
    <style:style style:name="T539" style:parent-style-name="Zag_11" style:family="text">
      <style:text-properties style:font-name-asian="@Arial Unicode MS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line-height="150%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line-height="150%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line-height="150%"/>
    </style:style>
    <style:style style:name="T547" style:parent-style-name="Zag_11" style:family="text">
      <style:text-properties style:font-name-asian="@Arial Unicode M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line-height="150%"/>
    </style:style>
    <style:style style:name="T550" style:parent-style-name="Zag_11" style:family="text">
      <style:text-properties style:font-name-asian="@Arial Unicode M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line-height="150%"/>
    </style:style>
    <style:style style:name="T553" style:parent-style-name="Zag_11" style:family="text">
      <style:text-properties style:font-name-asian="@Arial Unicode MS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line-height="150%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line-height="150%"/>
    </style:style>
    <style:style style:name="T559" style:parent-style-name="Zag_11" style:family="text">
      <style:text-properties style:font-name-asian="@Arial Unicode M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line-height="150%"/>
    </style:style>
    <style:style style:name="T562" style:parent-style-name="Zag_11" style:family="text">
      <style:text-properties style:font-name-asian="@Arial Unicode M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line-height="150%"/>
    </style:style>
    <style:style style:name="T565" style:parent-style-name="Zag_11" style:family="text">
      <style:text-properties style:font-name-asian="@Arial Unicode M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line-height="150%"/>
    </style:style>
    <style:style style:name="T568" style:parent-style-name="Zag_11" style:family="text">
      <style:text-properties style:font-name-asian="@Arial Unicode MS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line-height="150%"/>
    </style:style>
    <style:style style:name="T573" style:parent-style-name="Zag_11" style:family="text">
      <style:text-properties style:font-name-asian="@Arial Unicode M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line-height="150%"/>
    </style:style>
    <style:style style:name="T576" style:parent-style-name="Zag_11" style:family="text">
      <style:text-properties style:font-name-asian="@Arial Unicode M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line-height="150%"/>
    </style:style>
    <style:style style:name="T579" style:parent-style-name="Zag_11" style:family="text">
      <style:text-properties style:font-name-asian="@Arial Unicode M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line-height="150%"/>
    </style:style>
    <style:style style:name="T582" style:parent-style-name="Zag_11" style:family="text">
      <style:text-properties style:font-name-asian="@Arial Unicode MS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line-height="150%"/>
    </style:style>
    <style:style style:name="T586" style:parent-style-name="Zag_11" style:family="text">
      <style:text-properties style:font-name-asian="@Arial Unicode M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line-height="150%"/>
    </style:style>
    <style:style style:name="T589" style:parent-style-name="Zag_11" style:family="text">
      <style:text-properties style:font-name-asian="@Arial Unicode M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line-height="150%"/>
    </style:style>
    <style:style style:name="T592" style:parent-style-name="Zag_11" style:family="text">
      <style:text-properties style:font-name-asian="@Arial Unicode M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line-height="150%"/>
    </style:style>
    <style:style style:name="T595" style:parent-style-name="Zag_11" style:family="text">
      <style:text-properties style:font-name-asian="@Arial Unicode MS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line-height="150%"/>
    </style:style>
    <style:style style:name="T600" style:parent-style-name="Zag_11" style:family="text">
      <style:text-properties style:font-name-asian="@Arial Unicode M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line-height="150%"/>
    </style:style>
    <style:style style:name="T603" style:parent-style-name="Zag_11" style:family="text">
      <style:text-properties style:font-name-asian="@Arial Unicode M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line-height="150%"/>
    </style:style>
    <style:style style:name="T606" style:parent-style-name="Zag_11" style:family="text">
      <style:text-properties style:font-name-asian="@Arial Unicode M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line-height="150%"/>
    </style:style>
    <style:style style:name="T609" style:parent-style-name="Zag_11" style:family="text">
      <style:text-properties style:font-name-asian="@Arial Unicode MS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line-height="150%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line-height="150%"/>
    </style:style>
    <style:style style:name="T616" style:parent-style-name="Zag_11" style:family="text">
      <style:text-properties style:font-name-asian="@Arial Unicode M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line-height="150%"/>
    </style:style>
    <style:style style:name="T619" style:parent-style-name="Zag_11" style:family="text">
      <style:text-properties style:font-name-asian="@Arial Unicode M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line-height="150%"/>
    </style:style>
    <style:style style:name="T622" style:parent-style-name="Zag_11" style:family="text">
      <style:text-properties style:font-name-asian="@Arial Unicode MS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line-height="15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line-height="150%"/>
    </style:style>
    <style:style style:name="T629" style:parent-style-name="Zag_11" style:family="text">
      <style:text-properties style:font-name-asian="@Arial Unicode M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line-height="150%"/>
    </style:style>
    <style:style style:name="T632" style:parent-style-name="Zag_11" style:family="text">
      <style:text-properties style:font-name-asian="@Arial Unicode M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line-height="150%"/>
    </style:style>
    <style:style style:name="T635" style:parent-style-name="Zag_11" style:family="text">
      <style:text-properties style:font-name-asian="@Arial Unicode MS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line-height="150%"/>
    </style:style>
    <style:style style:name="T639" style:parent-style-name="Zag_11" style:family="text">
      <style:text-properties style:font-name-asian="@Arial Unicode MS" fo:font-weight="bold" style:font-weight-asian="bold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line-height="150%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line-height="150%"/>
    </style:style>
    <style:style style:name="T645" style:parent-style-name="Zag_11" style:family="text">
      <style:text-properties style:font-name-asian="@Arial Unicode M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line-height="150%"/>
    </style:style>
    <style:style style:name="T648" style:parent-style-name="Zag_11" style:family="text">
      <style:text-properties style:font-name-asian="@Arial Unicode M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line-height="150%"/>
    </style:style>
    <style:style style:name="T651" style:parent-style-name="Zag_11" style:family="text">
      <style:text-properties style:font-name-asian="@Arial Unicode MS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line-height="150%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line-height="150%"/>
    </style:style>
    <style:style style:name="T657" style:parent-style-name="Zag_11" style:family="text">
      <style:text-properties style:font-name-asian="@Arial Unicode M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line-height="150%"/>
    </style:style>
    <style:style style:name="T660" style:parent-style-name="Zag_11" style:family="text">
      <style:text-properties style:font-name-asian="@Arial Unicode M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line-height="150%"/>
    </style:style>
    <style:style style:name="T663" style:parent-style-name="Zag_11" style:family="text">
      <style:text-properties style:font-name-asian="@Arial Unicode MS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Основнойшрифтабзаца" style:family="text">
      <style:text-properties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line-height="150%"/>
    </style:style>
    <style:style style:name="T669" style:parent-style-name="Zag_11" style:family="text">
      <style:text-properties style:font-name-asian="@Arial Unicode MS" fo:font-weight="bold" style:font-weight-asian="bold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line-height="150%"/>
    </style:style>
    <style:style style:name="T672" style:parent-style-name="Zag_11" style:family="text">
      <style:text-properties style:font-name-asian="@Arial Unicode MS" fo:font-weight="bold" style:font-weight-asian="bold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line-height="150%"/>
    </style:style>
    <style:style style:name="T675" style:parent-style-name="Zag_11" style:family="text">
      <style:text-properties style:font-name-asian="@Arial Unicode MS" fo:font-weight="bold" style:font-weight-asian="bold"/>
    </style:style>
    <style:style style:name="P676" style:parent-style-name="Обычный" style:family="paragraph">
      <style:paragraph-properties fo:text-align="center" fo:line-height="150%" fo:text-indent="0.4923in"/>
    </style:style>
    <style:style style:name="T677" style:parent-style-name="Zag_11" style:family="text">
      <style:text-properties style:font-name-asian="@Arial Unicode MS" fo:font-weight="bold" style:font-weight-asian="bold"/>
    </style:style>
    <style:style style:name="TableColumn679" style:family="table-column">
      <style:table-column-properties style:column-width="1.4534in"/>
    </style:style>
    <style:style style:name="TableColumn680" style:family="table-column">
      <style:table-column-properties style:column-width="2.1652in"/>
    </style:style>
    <style:style style:name="TableColumn681" style:family="table-column">
      <style:table-column-properties style:column-width="1.0743in"/>
    </style:style>
    <style:style style:name="TableColumn682" style:family="table-column">
      <style:table-column-properties style:column-width="1.075in"/>
    </style:style>
    <style:style style:name="TableColumn683" style:family="table-column">
      <style:table-column-properties style:column-width="1.075in"/>
    </style:style>
    <style:style style:name="Table678" style:family="table">
      <style:table-properties style:width="6.843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</style:style>
    <style:style style:name="T68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688" style:parent-style-name="Обычный" style:family="paragraph">
      <style:paragraph-properties fo:text-align="center" fo:line-height="150%"/>
    </style:style>
    <style:style style:name="T6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line-height="150%"/>
    </style:style>
    <style:style style:name="T692" style:parent-style-name="Zag_11" style:family="text">
      <style:text-properties style:font-name-asian="@Arial Unicode MS" fo:font-weight="bold" style:font-weight-asian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line-height="150%"/>
    </style:style>
    <style:style style:name="T695" style:parent-style-name="Zag_11" style:family="text">
      <style:text-properties style:font-name-asian="@Arial Unicode MS" fo:font-weight="bold" style:font-weight-asian="bold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line-height="150%"/>
    </style:style>
    <style:style style:name="T698" style:parent-style-name="Zag_11" style:family="text">
      <style:text-properties style:font-name-asian="@Arial Unicode MS" fo:font-weight="bold" style:font-weight-asian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line-height="150%"/>
    </style:style>
    <style:style style:name="T701" style:parent-style-name="Zag_11" style:family="text">
      <style:text-properties style:font-name-asian="@Arial Unicode MS" fo:font-weight="bold" style:font-weight-asian="bold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line-height="150%"/>
    </style:style>
    <style:style style:name="T705" style:parent-style-name="Zag_11" style:family="text">
      <style:text-properties style:font-name-asian="@Arial Unicode MS" fo:font-weight="bold" style:font-weight-asian="bold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line-height="150%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line-height="150%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line-height="150%"/>
    </style:style>
    <style:style style:name="T713" style:parent-style-name="Zag_11" style:family="text">
      <style:text-properties style:font-name-asian="@Arial Unicode M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line-height="150%"/>
    </style:style>
    <style:style style:name="T716" style:parent-style-name="Zag_11" style:family="text">
      <style:text-properties style:font-name-asian="@Arial Unicode M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line-height="150%"/>
    </style:style>
    <style:style style:name="T719" style:parent-style-name="Zag_11" style:family="text">
      <style:text-properties style:font-name-asian="@Arial Unicode MS"/>
    </style:style>
    <style:style style:name="TableRow720" style:family="table-row">
      <style:table-row-properties/>
    </style:style>
    <style:style style:name="P721" style:parent-style-name="Обычный" style:family="paragraph">
      <style:paragraph-properties fo:line-height="150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line-height="150%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line-height="150%"/>
    </style:style>
    <style:style style:name="T726" style:parent-style-name="Zag_11" style:family="text">
      <style:text-properties style:font-name-asian="@Arial Unicode M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line-height="150%"/>
    </style:style>
    <style:style style:name="T729" style:parent-style-name="Zag_11" style:family="text">
      <style:text-properties style:font-name-asian="@Arial Unicode M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line-height="150%"/>
    </style:style>
    <style:style style:name="T732" style:parent-style-name="Zag_11" style:family="text">
      <style:text-properties style:font-name-asian="@Arial Unicode MS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line-height="150%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line-height="150%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line-height="150%"/>
    </style:style>
    <style:style style:name="T740" style:parent-style-name="Zag_11" style:family="text">
      <style:text-properties style:font-name-asian="@Arial Unicode M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line-height="150%"/>
    </style:style>
    <style:style style:name="T743" style:parent-style-name="Zag_11" style:family="text">
      <style:text-properties style:font-name-asian="@Arial Unicode MS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line-height="150%"/>
    </style:style>
    <style:style style:name="T746" style:parent-style-name="Zag_11" style:family="text">
      <style:text-properties style:font-name-asian="@Arial Unicode MS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line-height="150%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line-height="150%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line-height="150%"/>
    </style:style>
    <style:style style:name="T754" style:parent-style-name="Zag_11" style:family="text">
      <style:text-properties style:font-name-asian="@Arial Unicode M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line-height="150%"/>
    </style:style>
    <style:style style:name="T757" style:parent-style-name="Zag_11" style:family="text">
      <style:text-properties style:font-name-asian="@Arial Unicode M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line-height="150%"/>
    </style:style>
    <style:style style:name="T760" style:parent-style-name="Zag_11" style:family="text">
      <style:text-properties style:font-name-asian="@Arial Unicode MS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line-height="150%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line-height="150%"/>
    </style:style>
    <style:style style:name="T766" style:parent-style-name="Zag_11" style:family="text">
      <style:text-properties style:font-name-asian="@Arial Unicode M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line-height="150%"/>
    </style:style>
    <style:style style:name="T769" style:parent-style-name="Zag_11" style:family="text">
      <style:text-properties style:font-name-asian="@Arial Unicode M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line-height="150%"/>
    </style:style>
    <style:style style:name="T772" style:parent-style-name="Zag_11" style:family="text">
      <style:text-properties style:font-name-asian="@Arial Unicode M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line-height="150%"/>
    </style:style>
    <style:style style:name="T775" style:parent-style-name="Zag_11" style:family="text">
      <style:text-properties style:font-name-asian="@Arial Unicode MS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line-height="150%"/>
    </style:style>
    <style:style style:name="T780" style:parent-style-name="Zag_11" style:family="text">
      <style:text-properties style:font-name-asian="@Arial Unicode M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line-height="150%"/>
    </style:style>
    <style:style style:name="T783" style:parent-style-name="Zag_11" style:family="text">
      <style:text-properties style:font-name-asian="@Arial Unicode M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line-height="150%"/>
    </style:style>
    <style:style style:name="T786" style:parent-style-name="Zag_11" style:family="text">
      <style:text-properties style:font-name-asian="@Arial Unicode M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line-height="150%"/>
    </style:style>
    <style:style style:name="T789" style:parent-style-name="Zag_11" style:family="text">
      <style:text-properties style:font-name-asian="@Arial Unicode MS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line-height="150%"/>
    </style:style>
    <style:style style:name="T793" style:parent-style-name="Zag_11" style:family="text">
      <style:text-properties style:font-name-asian="@Arial Unicode M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line-height="150%"/>
    </style:style>
    <style:style style:name="T796" style:parent-style-name="Zag_11" style:family="text">
      <style:text-properties style:font-name-asian="@Arial Unicode M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line-height="150%"/>
    </style:style>
    <style:style style:name="T799" style:parent-style-name="Zag_11" style:family="text">
      <style:text-properties style:font-name-asian="@Arial Unicode M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line-height="150%"/>
    </style:style>
    <style:style style:name="T802" style:parent-style-name="Zag_11" style:family="text">
      <style:text-properties style:font-name-asian="@Arial Unicode MS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line-height="150%"/>
    </style:style>
    <style:style style:name="T807" style:parent-style-name="Zag_11" style:family="text">
      <style:text-properties style:font-name-asian="@Arial Unicode M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line-height="150%"/>
    </style:style>
    <style:style style:name="T810" style:parent-style-name="Zag_11" style:family="text">
      <style:text-properties style:font-name-asian="@Arial Unicode M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line-height="150%"/>
    </style:style>
    <style:style style:name="T813" style:parent-style-name="Zag_11" style:family="text">
      <style:text-properties style:font-name-asian="@Arial Unicode M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line-height="150%"/>
    </style:style>
    <style:style style:name="T816" style:parent-style-name="Zag_11" style:family="text">
      <style:text-properties style:font-name-asian="@Arial Unicode MS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line-height="150%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line-height="150%"/>
    </style:style>
    <style:style style:name="T823" style:parent-style-name="Zag_11" style:family="text">
      <style:text-properties style:font-name-asian="@Arial Unicode M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line-height="150%"/>
    </style:style>
    <style:style style:name="T826" style:parent-style-name="Zag_11" style:family="text">
      <style:text-properties style:font-name-asian="@Arial Unicode M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line-height="150%"/>
    </style:style>
    <style:style style:name="T829" style:parent-style-name="Zag_11" style:family="text">
      <style:text-properties style:font-name-asian="@Arial Unicode MS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line-height="150%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line-height="150%"/>
    </style:style>
    <style:style style:name="T836" style:parent-style-name="Zag_11" style:family="text">
      <style:text-properties style:font-name-asian="@Arial Unicode M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line-height="150%"/>
    </style:style>
    <style:style style:name="T839" style:parent-style-name="Zag_11" style:family="text">
      <style:text-properties style:font-name-asian="@Arial Unicode M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line-height="150%"/>
    </style:style>
    <style:style style:name="T842" style:parent-style-name="Zag_11" style:family="text">
      <style:text-properties style:font-name-asian="@Arial Unicode MS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line-height="150%"/>
    </style:style>
    <style:style style:name="T846" style:parent-style-name="Zag_11" style:family="text">
      <style:text-properties style:font-name-asian="@Arial Unicode MS" fo:font-weight="bold" style:font-weight-asian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line-height="150%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line-height="150%"/>
    </style:style>
    <style:style style:name="T852" style:parent-style-name="Zag_11" style:family="text">
      <style:text-properties style:font-name-asian="@Arial Unicode M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line-height="150%"/>
    </style:style>
    <style:style style:name="T855" style:parent-style-name="Zag_11" style:family="text">
      <style:text-properties style:font-name-asian="@Arial Unicode M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line-height="150%"/>
    </style:style>
    <style:style style:name="T858" style:parent-style-name="Zag_11" style:family="text">
      <style:text-properties style:font-name-asian="@Arial Unicode MS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line-height="150%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line-height="150%"/>
    </style:style>
    <style:style style:name="T864" style:parent-style-name="Zag_11" style:family="text">
      <style:text-properties style:font-name-asian="@Arial Unicode M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line-height="150%"/>
    </style:style>
    <style:style style:name="T867" style:parent-style-name="Zag_11" style:family="text">
      <style:text-properties style:font-name-asian="@Arial Unicode M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line-height="150%"/>
    </style:style>
    <style:style style:name="T870" style:parent-style-name="Zag_11" style:family="text">
      <style:text-properties style:font-name-asian="@Arial Unicode MS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Основнойшрифтабзаца" style:family="text">
      <style:text-properties fo:font-weight="bold" style:font-weight-asian="bold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line-height="150%"/>
    </style:style>
    <style:style style:name="T876" style:parent-style-name="Zag_11" style:family="text">
      <style:text-properties style:font-name-asian="@Arial Unicode MS" fo:font-weight="bold" style:font-weight-asian="bold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line-height="150%"/>
    </style:style>
    <style:style style:name="T879" style:parent-style-name="Zag_11" style:family="text">
      <style:text-properties style:font-name-asian="@Arial Unicode MS" fo:font-weight="bold" style:font-weight-asian="bold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line-height="150%"/>
    </style:style>
    <style:style style:name="T882" style:parent-style-name="Zag_11" style:family="text">
      <style:text-properties style:font-name-asian="@Arial Unicode MS" fo:font-weight="bold" style:font-weight-asian="bold"/>
    </style:style>
    <style:style style:name="P883" style:parent-style-name="Обычный" style:family="paragraph">
      <style:paragraph-properties fo:text-align="center" fo:line-height="150%" fo:text-indent="0.4923in"/>
    </style:style>
    <style:style style:name="P884" style:parent-style-name="Обычный" style:family="paragraph">
      <style:paragraph-properties fo:text-align="center" fo:line-height="150%" fo:text-indent="0.4923in"/>
    </style:style>
    <style:style style:name="T885" style:parent-style-name="Zag_11" style:family="text">
      <style:text-properties style:font-name-asian="@Arial Unicode MS" fo:font-weight="bold" style:font-weight-asian="bold"/>
    </style:style>
    <style:style style:name="TableColumn887" style:family="table-column">
      <style:table-column-properties style:column-width="1.4534in"/>
    </style:style>
    <style:style style:name="TableColumn888" style:family="table-column">
      <style:table-column-properties style:column-width="2.1652in"/>
    </style:style>
    <style:style style:name="TableColumn889" style:family="table-column">
      <style:table-column-properties style:column-width="1.0743in"/>
    </style:style>
    <style:style style:name="TableColumn890" style:family="table-column">
      <style:table-column-properties style:column-width="1.075in"/>
    </style:style>
    <style:style style:name="TableColumn891" style:family="table-column">
      <style:table-column-properties style:column-width="1.075in"/>
    </style:style>
    <style:style style:name="Table886" style:family="table">
      <style:table-properties style:width="6.843in" fo:margin-left="0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</style:style>
    <style:style style:name="T89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96" style:parent-style-name="Обычный" style:family="paragraph">
      <style:paragraph-properties fo:text-align="center" fo:line-height="150%"/>
    </style:style>
    <style:style style:name="T89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line-height="150%"/>
    </style:style>
    <style:style style:name="T900" style:parent-style-name="Zag_11" style:family="text">
      <style:text-properties style:font-name-asian="@Arial Unicode MS" fo:font-weight="bold" style:font-weight-asian="bold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line-height="150%"/>
    </style:style>
    <style:style style:name="T903" style:parent-style-name="Zag_11" style:family="text">
      <style:text-properties style:font-name-asian="@Arial Unicode MS" fo:font-weight="bold" style:font-weight-asian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line-height="150%"/>
    </style:style>
    <style:style style:name="T906" style:parent-style-name="Zag_11" style:family="text">
      <style:text-properties style:font-name-asian="@Arial Unicode MS" fo:font-weight="bold" style:font-weight-asian="bold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line-height="150%"/>
    </style:style>
    <style:style style:name="T909" style:parent-style-name="Zag_11" style:family="text">
      <style:text-properties style:font-name-asian="@Arial Unicode MS" fo:font-weight="bold" style:font-weight-asian="bold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line-height="150%"/>
    </style:style>
    <style:style style:name="T913" style:parent-style-name="Zag_11" style:family="text">
      <style:text-properties style:font-name-asian="@Arial Unicode MS" fo:font-weight="bold" style:font-weight-asian="bold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line-height="150%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line-height="150%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line-height="150%"/>
    </style:style>
    <style:style style:name="T921" style:parent-style-name="Zag_11" style:family="text">
      <style:text-properties style:font-name-asian="@Arial Unicode M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line-height="150%"/>
    </style:style>
    <style:style style:name="T924" style:parent-style-name="Zag_11" style:family="text">
      <style:text-properties style:font-name-asian="@Arial Unicode M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line-height="150%"/>
    </style:style>
    <style:style style:name="T927" style:parent-style-name="Zag_11" style:family="text">
      <style:text-properties style:font-name-asian="@Arial Unicode MS"/>
    </style:style>
    <style:style style:name="TableRow928" style:family="table-row">
      <style:table-row-properties/>
    </style:style>
    <style:style style:name="P929" style:parent-style-name="Обычный" style:family="paragraph">
      <style:paragraph-properties fo:line-height="150%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line-height="150%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line-height="150%"/>
    </style:style>
    <style:style style:name="T934" style:parent-style-name="Zag_11" style:family="text">
      <style:text-properties style:font-name-asian="@Arial Unicode M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line-height="150%"/>
    </style:style>
    <style:style style:name="T937" style:parent-style-name="Zag_11" style:family="text">
      <style:text-properties style:font-name-asian="@Arial Unicode M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line-height="150%"/>
    </style:style>
    <style:style style:name="T940" style:parent-style-name="Zag_11" style:family="text">
      <style:text-properties style:font-name-asian="@Arial Unicode MS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line-height="150%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line-height="150%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line-height="150%"/>
    </style:style>
    <style:style style:name="T948" style:parent-style-name="Zag_11" style:family="text">
      <style:text-properties style:font-name-asian="@Arial Unicode M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line-height="150%"/>
    </style:style>
    <style:style style:name="T951" style:parent-style-name="Zag_11" style:family="text">
      <style:text-properties style:font-name-asian="@Arial Unicode M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line-height="150%"/>
    </style:style>
    <style:style style:name="T954" style:parent-style-name="Zag_11" style:family="text">
      <style:text-properties style:font-name-asian="@Arial Unicode MS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line-height="150%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line-height="150%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line-height="150%"/>
    </style:style>
    <style:style style:name="T962" style:parent-style-name="Zag_11" style:family="text">
      <style:text-properties style:font-name-asian="@Arial Unicode M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line-height="150%"/>
    </style:style>
    <style:style style:name="T965" style:parent-style-name="Zag_11" style:family="text">
      <style:text-properties style:font-name-asian="@Arial Unicode M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line-height="150%"/>
    </style:style>
    <style:style style:name="T968" style:parent-style-name="Zag_11" style:family="text">
      <style:text-properties style:font-name-asian="@Arial Unicode MS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line-height="150%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line-height="150%"/>
    </style:style>
    <style:style style:name="T974" style:parent-style-name="Zag_11" style:family="text">
      <style:text-properties style:font-name-asian="@Arial Unicode M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line-height="150%"/>
    </style:style>
    <style:style style:name="T977" style:parent-style-name="Zag_11" style:family="text">
      <style:text-properties style:font-name-asian="@Arial Unicode M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line-height="150%"/>
    </style:style>
    <style:style style:name="T980" style:parent-style-name="Zag_11" style:family="text">
      <style:text-properties style:font-name-asian="@Arial Unicode M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line-height="150%"/>
    </style:style>
    <style:style style:name="T983" style:parent-style-name="Zag_11" style:family="text">
      <style:text-properties style:font-name-asian="@Arial Unicode MS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line-height="150%"/>
    </style:style>
    <style:style style:name="T988" style:parent-style-name="Zag_11" style:family="text">
      <style:text-properties style:font-name-asian="@Arial Unicode M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fo:line-height="150%"/>
    </style:style>
    <style:style style:name="T991" style:parent-style-name="Zag_11" style:family="text">
      <style:text-properties style:font-name-asian="@Arial Unicode M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line-height="150%"/>
    </style:style>
    <style:style style:name="T994" style:parent-style-name="Zag_11" style:family="text">
      <style:text-properties style:font-name-asian="@Arial Unicode M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line-height="150%"/>
    </style:style>
    <style:style style:name="T997" style:parent-style-name="Zag_11" style:family="text">
      <style:text-properties style:font-name-asian="@Arial Unicode MS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line-height="150%"/>
    </style:style>
    <style:style style:name="T1001" style:parent-style-name="Zag_11" style:family="text">
      <style:text-properties style:font-name-asian="@Arial Unicode M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line-height="150%"/>
    </style:style>
    <style:style style:name="T1004" style:parent-style-name="Zag_11" style:family="text">
      <style:text-properties style:font-name-asian="@Arial Unicode M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line-height="150%"/>
    </style:style>
    <style:style style:name="T1007" style:parent-style-name="Zag_11" style:family="text">
      <style:text-properties style:font-name-asian="@Arial Unicode M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fo:line-height="150%"/>
    </style:style>
    <style:style style:name="T1010" style:parent-style-name="Zag_11" style:family="text">
      <style:text-properties style:font-name-asian="@Arial Unicode MS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line-height="150%"/>
    </style:style>
    <style:style style:name="T1015" style:parent-style-name="Zag_11" style:family="text">
      <style:text-properties style:font-name-asian="@Arial Unicode M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line-height="150%"/>
    </style:style>
    <style:style style:name="T1018" style:parent-style-name="Zag_11" style:family="text">
      <style:text-properties style:font-name-asian="@Arial Unicode M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line-height="150%"/>
    </style:style>
    <style:style style:name="T1021" style:parent-style-name="Zag_11" style:family="text">
      <style:text-properties style:font-name-asian="@Arial Unicode M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line-height="150%"/>
    </style:style>
    <style:style style:name="T1024" style:parent-style-name="Zag_11" style:family="text">
      <style:text-properties style:font-name-asian="@Arial Unicode MS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line-height="150%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line-height="150%"/>
    </style:style>
    <style:style style:name="T1031" style:parent-style-name="Zag_11" style:family="text">
      <style:text-properties style:font-name-asian="@Arial Unicode M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line-height="150%"/>
    </style:style>
    <style:style style:name="T1034" style:parent-style-name="Zag_11" style:family="text">
      <style:text-properties style:font-name-asian="@Arial Unicode M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line-height="150%"/>
    </style:style>
    <style:style style:name="T1037" style:parent-style-name="Zag_11" style:family="text">
      <style:text-properties style:font-name-asian="@Arial Unicode MS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line-height="150%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line-height="150%"/>
    </style:style>
    <style:style style:name="T1044" style:parent-style-name="Zag_11" style:family="text">
      <style:text-properties style:font-name-asian="@Arial Unicode M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line-height="150%"/>
    </style:style>
    <style:style style:name="T1047" style:parent-style-name="Zag_11" style:family="text">
      <style:text-properties style:font-name-asian="@Arial Unicode MS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line-height="150%"/>
    </style:style>
    <style:style style:name="T1050" style:parent-style-name="Zag_11" style:family="text">
      <style:text-properties style:font-name-asian="@Arial Unicode MS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line-height="150%"/>
    </style:style>
    <style:style style:name="T1054" style:parent-style-name="Zag_11" style:family="text">
      <style:text-properties style:font-name-asian="@Arial Unicode MS" fo:font-weight="bold" style:font-weight-asian="bold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line-height="150%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line-height="150%"/>
    </style:style>
    <style:style style:name="T1060" style:parent-style-name="Zag_11" style:family="text">
      <style:text-properties style:font-name-asian="@Arial Unicode M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fo:line-height="150%"/>
    </style:style>
    <style:style style:name="T1063" style:parent-style-name="Zag_11" style:family="text">
      <style:text-properties style:font-name-asian="@Arial Unicode M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line-height="150%"/>
    </style:style>
    <style:style style:name="T1066" style:parent-style-name="Zag_11" style:family="text">
      <style:text-properties style:font-name-asian="@Arial Unicode MS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line-height="150%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line-height="150%"/>
    </style:style>
    <style:style style:name="T1072" style:parent-style-name="Zag_11" style:family="text">
      <style:text-properties style:font-name-asian="@Arial Unicode M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line-height="150%"/>
    </style:style>
    <style:style style:name="T1075" style:parent-style-name="Zag_11" style:family="text">
      <style:text-properties style:font-name-asian="@Arial Unicode M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line-height="150%"/>
    </style:style>
    <style:style style:name="T1078" style:parent-style-name="Zag_11" style:family="text">
      <style:text-properties style:font-name-asian="@Arial Unicode MS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Основнойшрифтабзаца" style:family="text">
      <style:text-properties fo:font-weight="bold" style:font-weight-asian="bold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line-height="150%"/>
    </style:style>
    <style:style style:name="T1084" style:parent-style-name="Zag_11" style:family="text">
      <style:text-properties style:font-name-asian="@Arial Unicode MS" fo:font-weight="bold" style:font-weight-asian="bold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line-height="150%"/>
    </style:style>
    <style:style style:name="T1087" style:parent-style-name="Zag_11" style:family="text">
      <style:text-properties style:font-name-asian="@Arial Unicode MS" fo:font-weight="bold" style:font-weight-asian="bold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line-height="150%"/>
    </style:style>
    <style:style style:name="T1090" style:parent-style-name="Zag_11" style:family="text">
      <style:text-properties style:font-name-asian="@Arial Unicode MS" fo:font-weight="bold" style:font-weight-asian="bold"/>
    </style:style>
    <style:style style:name="P1091" style:parent-style-name="Обычный" style:family="paragraph">
      <style:paragraph-properties fo:text-align="center" fo:line-height="150%" fo:text-indent="0.4923in"/>
    </style:style>
    <style:style style:name="P1092" style:parent-style-name="Обычный" style:family="paragraph">
      <style:paragraph-properties fo:text-align="center" fo:line-height="150%" fo:text-indent="0.4923in"/>
    </style:style>
    <style:style style:name="P1093" style:parent-style-name="Обычный" style:family="paragraph">
      <style:paragraph-properties fo:text-align="center" fo:line-height="150%" fo:text-indent="0.4923in"/>
    </style:style>
    <style:style style:name="T1094" style:parent-style-name="Zag_11" style:family="text">
      <style:text-properties style:font-name-asian="@Arial Unicode MS" fo:font-weight="bold" style:font-weight-asian="bold"/>
    </style:style>
    <style:style style:name="TableColumn1096" style:family="table-column">
      <style:table-column-properties style:column-width="1.4534in"/>
    </style:style>
    <style:style style:name="TableColumn1097" style:family="table-column">
      <style:table-column-properties style:column-width="2.1652in"/>
    </style:style>
    <style:style style:name="TableColumn1098" style:family="table-column">
      <style:table-column-properties style:column-width="1.6243in"/>
    </style:style>
    <style:style style:name="TableColumn1099" style:family="table-column">
      <style:table-column-properties style:column-width="1.6243in"/>
    </style:style>
    <style:style style:name="Table1095" style:family="table">
      <style:table-properties style:width="6.8673in" fo:margin-left="0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</style:style>
    <style:style style:name="T110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104" style:parent-style-name="Обычный" style:family="paragraph">
      <style:paragraph-properties fo:text-align="center" fo:line-height="150%"/>
    </style:style>
    <style:style style:name="T110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line-height="150%"/>
    </style:style>
    <style:style style:name="T1108" style:parent-style-name="Zag_11" style:family="text">
      <style:text-properties style:font-name-asian="@Arial Unicode MS" fo:font-weight="bold" style:font-weight-asian="bold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line-height="150%"/>
    </style:style>
    <style:style style:name="T1111" style:parent-style-name="Zag_11" style:family="text">
      <style:text-properties style:font-name-asian="@Arial Unicode MS" fo:font-weight="bold" style:font-weight-asian="bold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line-height="150%"/>
    </style:style>
    <style:style style:name="T1114" style:parent-style-name="Zag_11" style:family="text">
      <style:text-properties style:font-name-asian="@Arial Unicode MS" fo:font-weight="bold" style:font-weight-asian="bold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line-height="150%"/>
    </style:style>
    <style:style style:name="T1118" style:parent-style-name="Zag_11" style:family="text">
      <style:text-properties style:font-name-asian="@Arial Unicode MS" fo:font-weight="bold" style:font-weight-asian="bold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line-height="150%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line-height="150%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line-height="150%"/>
    </style:style>
    <style:style style:name="T1126" style:parent-style-name="Zag_11" style:family="text">
      <style:text-properties style:font-name-asian="@Arial Unicode M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line-height="150%"/>
    </style:style>
    <style:style style:name="T1129" style:parent-style-name="Zag_11" style:family="text">
      <style:text-properties style:font-name-asian="@Arial Unicode MS"/>
    </style:style>
    <style:style style:name="TableRow1130" style:family="table-row">
      <style:table-row-properties/>
    </style:style>
    <style:style style:name="P1131" style:parent-style-name="Обычный" style:family="paragraph">
      <style:paragraph-properties fo:line-height="150%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line-height="150%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line-height="150%"/>
    </style:style>
    <style:style style:name="T1136" style:parent-style-name="Zag_11" style:family="text">
      <style:text-properties style:font-name-asian="@Arial Unicode M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fo:line-height="150%"/>
    </style:style>
    <style:style style:name="T1139" style:parent-style-name="Zag_11" style:family="text">
      <style:text-properties style:font-name-asian="@Arial Unicode MS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line-height="150%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line-height="150%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line-height="150%"/>
    </style:style>
    <style:style style:name="T1147" style:parent-style-name="Zag_11" style:family="text">
      <style:text-properties style:font-name-asian="@Arial Unicode M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line-height="150%"/>
    </style:style>
    <style:style style:name="T1150" style:parent-style-name="Zag_11" style:family="text">
      <style:text-properties style:font-name-asian="@Arial Unicode MS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line-height="150%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line-height="150%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line-height="150%"/>
    </style:style>
    <style:style style:name="T1158" style:parent-style-name="Zag_11" style:family="text">
      <style:text-properties style:font-name-asian="@Arial Unicode M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line-height="150%"/>
    </style:style>
    <style:style style:name="T1161" style:parent-style-name="Zag_11" style:family="text">
      <style:text-properties style:font-name-asian="@Arial Unicode MS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line-height="150%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line-height="150%"/>
    </style:style>
    <style:style style:name="T1167" style:parent-style-name="Zag_11" style:family="text">
      <style:text-properties style:font-name-asian="@Arial Unicode M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line-height="150%"/>
    </style:style>
    <style:style style:name="T1170" style:parent-style-name="Zag_11" style:family="text">
      <style:text-properties style:font-name-asian="@Arial Unicode M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fo:line-height="150%"/>
    </style:style>
    <style:style style:name="T1173" style:parent-style-name="Zag_11" style:family="text">
      <style:text-properties style:font-name-asian="@Arial Unicode MS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line-height="150%"/>
    </style:style>
    <style:style style:name="T1178" style:parent-style-name="Zag_11" style:family="text">
      <style:text-properties style:font-name-asian="@Arial Unicode M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line-height="150%"/>
    </style:style>
    <style:style style:name="T1181" style:parent-style-name="Zag_11" style:family="text">
      <style:text-properties style:font-name-asian="@Arial Unicode M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line-height="150%"/>
    </style:style>
    <style:style style:name="T1184" style:parent-style-name="Zag_11" style:family="text">
      <style:text-properties style:font-name-asian="@Arial Unicode MS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line-height="150%"/>
    </style:style>
    <style:style style:name="T1189" style:parent-style-name="Zag_11" style:family="text">
      <style:text-properties style:font-name-asian="@Arial Unicode M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line-height="150%"/>
    </style:style>
    <style:style style:name="T1192" style:parent-style-name="Zag_11" style:family="text">
      <style:text-properties style:font-name-asian="@Arial Unicode M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line-height="150%"/>
    </style:style>
    <style:style style:name="T1195" style:parent-style-name="Zag_11" style:family="text">
      <style:text-properties style:font-name-asian="@Arial Unicode MS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line-height="150%"/>
    </style:style>
    <style:style style:name="T1199" style:parent-style-name="Zag_11" style:family="text">
      <style:text-properties style:font-name-asian="@Arial Unicode M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line-height="150%"/>
    </style:style>
    <style:style style:name="T1202" style:parent-style-name="Zag_11" style:family="text">
      <style:text-properties style:font-name-asian="@Arial Unicode M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line-height="150%"/>
    </style:style>
    <style:style style:name="T1205" style:parent-style-name="Zag_11" style:family="text">
      <style:text-properties style:font-name-asian="@Arial Unicode MS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line-height="150%"/>
    </style:style>
    <style:style style:name="T1210" style:parent-style-name="Zag_11" style:family="text">
      <style:text-properties style:font-name-asian="@Arial Unicode M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line-height="150%"/>
    </style:style>
    <style:style style:name="T1213" style:parent-style-name="Zag_11" style:family="text">
      <style:text-properties style:font-name-asian="@Arial Unicode M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fo:line-height="150%"/>
    </style:style>
    <style:style style:name="T1216" style:parent-style-name="Zag_11" style:family="text">
      <style:text-properties style:font-name-asian="@Arial Unicode MS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line-height="150%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line-height="150%"/>
    </style:style>
    <style:style style:name="T1223" style:parent-style-name="Zag_11" style:family="text">
      <style:text-properties style:font-name-asian="@Arial Unicode M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line-height="150%"/>
    </style:style>
    <style:style style:name="T1226" style:parent-style-name="Zag_11" style:family="text">
      <style:text-properties style:font-name-asian="@Arial Unicode MS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line-height="150%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line-height="150%"/>
    </style:style>
    <style:style style:name="T1233" style:parent-style-name="Zag_11" style:family="text">
      <style:text-properties style:font-name-asian="@Arial Unicode MS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line-height="150%"/>
    </style:style>
    <style:style style:name="T1236" style:parent-style-name="Zag_11" style:family="text">
      <style:text-properties style:font-name-asian="@Arial Unicode MS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line-height="150%"/>
    </style:style>
    <style:style style:name="T1240" style:parent-style-name="Zag_11" style:family="text">
      <style:text-properties style:font-name-asian="@Arial Unicode MS" fo:font-weight="bold" style:font-weight-asian="bold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line-height="150%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line-height="150%"/>
    </style:style>
    <style:style style:name="T1246" style:parent-style-name="Zag_11" style:family="text">
      <style:text-properties style:font-name-asian="@Arial Unicode M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line-height="150%"/>
    </style:style>
    <style:style style:name="T1249" style:parent-style-name="Zag_11" style:family="text">
      <style:text-properties style:font-name-asian="@Arial Unicode MS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line-height="150%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line-height="150%"/>
    </style:style>
    <style:style style:name="T1255" style:parent-style-name="Zag_11" style:family="text">
      <style:text-properties style:font-name-asian="@Arial Unicode M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line-height="150%"/>
    </style:style>
    <style:style style:name="T1258" style:parent-style-name="Zag_11" style:family="text">
      <style:text-properties style:font-name-asian="@Arial Unicode MS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1261" style:parent-style-name="Основнойшрифтабзаца" style:family="text">
      <style:text-properties fo:font-weight="bold" style:font-weight-asian="bold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line-height="150%"/>
    </style:style>
    <style:style style:name="T1264" style:parent-style-name="Zag_11" style:family="text">
      <style:text-properties style:font-name-asian="@Arial Unicode MS" fo:font-weight="bold" style:font-weight-asian="bold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line-height="150%"/>
    </style:style>
    <style:style style:name="T1267" style:parent-style-name="Zag_11" style:family="text">
      <style:text-properties style:font-name-asian="@Arial Unicode MS" fo:font-weight="bold" style:font-weight-asian="bold"/>
    </style:style>
    <style:style style:name="P1268" style:parent-style-name="Обычный" style:family="paragraph">
      <style:paragraph-properties style:text-autospace="none" fo:text-align="justify" fo:line-height="150%" fo:text-indent="0.4923in"/>
    </style:style>
    <style:style style:name="P1269" style:parent-style-name="Обычный" style:family="paragraph">
      <style:paragraph-properties style:text-autospace="none" fo:text-align="justify" fo:line-height="150%" fo:text-indent="0.4923in"/>
    </style:style>
    <style:style style:name="T1270" style:parent-style-name="Основнойшрифтабзаца" style:family="text">
      <style:text-properties fo:font-weight="bold" style:font-weight-asian="bold" style:font-weight-complex="bold"/>
    </style:style>
    <style:style style:name="P1271" style:parent-style-name="Обычный" style:family="paragraph">
      <style:paragraph-properties fo:text-align="justify" fo:line-height="150%"/>
    </style:style>
    <style:style style:name="T1272" style:parent-style-name="Основнойшрифтабзаца" style:family="text">
      <style:text-properties style:font-weight-complex="bold"/>
    </style:style>
    <style:style style:name="P1273" style:parent-style-name="Обычный" style:family="paragraph">
      <style:paragraph-properties fo:text-align="justify" fo:line-height="150%"/>
    </style:style>
    <style:style style:name="P1274" style:parent-style-name="Обычный" style:family="paragraph">
      <style:paragraph-properties fo:text-align="justify" fo:line-height="150%"/>
    </style:style>
    <style:style style:name="P1275" style:parent-style-name="Обычный" style:family="paragraph">
      <style:paragraph-properties fo:text-align="justify" fo:line-height="150%"/>
    </style:style>
    <style:style style:name="P1276" style:parent-style-name="Обычный" style:family="paragraph">
      <style:paragraph-properties fo:text-align="justify" fo:line-height="150%"/>
    </style:style>
    <style:style style:name="P1277" style:parent-style-name="Обычный" style:family="paragraph">
      <style:paragraph-properties fo:text-align="justify" fo:line-height="150%" fo:margin-left="-0.0986in">
        <style:tab-stops/>
      </style:paragraph-properties>
    </style:style>
    <style:style style:name="P1278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olumn1280" style:family="table-column">
      <style:table-column-properties style:column-width="2.0437in"/>
    </style:style>
    <style:style style:name="TableColumn1281" style:family="table-column">
      <style:table-column-properties style:column-width="2.6375in"/>
    </style:style>
    <style:style style:name="TableColumn1282" style:family="table-column">
      <style:table-column-properties style:column-width="0.5402in"/>
    </style:style>
    <style:style style:name="TableColumn1283" style:family="table-column">
      <style:table-column-properties style:column-width="0.5402in"/>
    </style:style>
    <style:style style:name="TableColumn1284" style:family="table-column">
      <style:table-column-properties style:column-width="0.5402in"/>
    </style:style>
    <style:style style:name="TableColumn1285" style:family="table-column">
      <style:table-column-properties style:column-width="0.5409in"/>
    </style:style>
    <style:style style:name="Table1279" style:family="table">
      <style:table-properties style:width="6.843in" fo:margin-left="0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line-height="150%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line-height="150%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line-height="150%"/>
    </style:style>
    <style:style style:name="TableRow1293" style:family="table-row">
      <style:table-row-properties/>
    </style:style>
    <style:style style:name="P1294" style:parent-style-name="Обычный" style:family="paragraph">
      <style:paragraph-properties fo:text-align="center" fo:line-height="150%"/>
    </style:style>
    <style:style style:name="P1295" style:parent-style-name="Обычный" style:family="paragraph">
      <style:paragraph-properties fo:text-align="center" fo:line-height="150%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line-height="150%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line-height="150%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line-height="150%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line-height="150%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fo:line-height="150%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line-height="150%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line-height="150%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line-height="150%"/>
    </style:style>
    <style:style style:name="TableRow1317" style:family="table-row">
      <style:table-row-properties/>
    </style:style>
    <style:style style:name="P1318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line-height="150%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fo:line-height="150%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line-height="150%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fo:line-height="150%"/>
    </style:style>
    <style:style style:name="TableRow1329" style:family="table-row">
      <style:table-row-properties/>
    </style:style>
    <style:style style:name="P1330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fo:line-height="150%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fo:line-height="150%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fo:line-height="150%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fo:line-height="150%"/>
    </style:style>
    <style:style style:name="TableRow1341" style:family="table-row">
      <style:table-row-properties/>
    </style:style>
    <style:style style:name="P1342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line-height="150%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line-height="150%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fo:line-height="150%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line-height="150%"/>
    </style:style>
    <style:style style:name="TableRow1353" style:family="table-row">
      <style:table-row-properties/>
    </style:style>
    <style:style style:name="P1354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line-height="150%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line-height="150%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line-height="150%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line-height="150%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P1370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line-height="150%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line-height="150%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line-height="150%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line-height="150%"/>
    </style:style>
    <style:style style:name="TableRow1379" style:family="table-row">
      <style:table-row-properties/>
    </style:style>
    <style:style style:name="P1380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P1383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line-height="150%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line-height="150%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line-height="150%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line-height="150%"/>
    </style:style>
    <style:style style:name="TableRow1392" style:family="table-row">
      <style:table-row-properties/>
    </style:style>
    <style:style style:name="P1393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line-height="150%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line-height="150%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line-height="150%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line-height="150%"/>
    </style:style>
    <style:style style:name="TableRow1404" style:family="table-row">
      <style:table-row-properties/>
    </style:style>
    <style:style style:name="P1405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line-height="150%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line-height="150%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line-height="150%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line-height="150%"/>
    </style:style>
    <style:style style:name="TableRow1416" style:family="table-row">
      <style:table-row-properties/>
    </style:style>
    <style:style style:name="P1417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line-height="150%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line-height="150%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line-height="150%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fo:line-height="150%"/>
    </style:style>
    <style:style style:name="TableRow1428" style:family="table-row">
      <style:table-row-properties/>
    </style:style>
    <style:style style:name="P1429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line-height="150%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line-height="150%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line-height="150%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line-height="150%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fo:line-height="150%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line-height="150%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line-height="150%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fo:line-height="150%"/>
    </style:style>
    <style:style style:name="TableRow1453" style:family="table-row">
      <style:table-row-properties/>
    </style:style>
    <style:style style:name="P1454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line-height="150%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line-height="150%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line-height="150%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fo:line-height="150%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fo:line-height="150%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line-height="150%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line-height="150%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line-height="150%"/>
    </style:style>
    <style:style style:name="TableRow1478" style:family="table-row">
      <style:table-row-properties/>
    </style:style>
    <style:style style:name="P1479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line-height="150%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line-height="150%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line-height="150%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line-height="150%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tyle="italic" style:font-style-asian="italic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fo:line-height="150%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line-height="150%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line-height="150%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line-height="150%"/>
    </style:style>
    <style:style style:name="TableRow1503" style:family="table-row">
      <style:table-row-properties/>
    </style:style>
    <style:style style:name="P1504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line-height="150%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line-height="150%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line-height="150%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line-height="150%"/>
    </style:style>
    <style:style style:name="TableRow1515" style:family="table-row">
      <style:table-row-properties/>
    </style:style>
    <style:style style:name="P1516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>
        <style:tab-stops>
          <style:tab-stop style:type="left" style:position="2.125in"/>
        </style:tab-stops>
      </style:paragraph-properties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line-height="150%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line-height="150%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line-height="150%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line-height="150%"/>
    </style:style>
    <style:style style:name="P1527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528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1529" style:parent-style-name="Обычныйвеб" style:family="paragraph">
      <style:paragraph-properties fo:text-align="center" fo:margin-top="0in" fo:margin-bottom="0in" fo:line-height="150%"/>
      <style:text-properties style:font-weight-complex="bold"/>
    </style:style>
    <style:style style:name="P1530" style:parent-style-name="Обычныйвеб" style:family="paragraph">
      <style:paragraph-properties fo:text-align="justify" fo:margin-top="0in" fo:margin-bottom="0in" fo:line-height="150%"/>
      <style:text-properties style:font-weight-complex="bold"/>
    </style:style>
    <style:style style:name="P1531" style:parent-style-name="Обычныйвеб" style:family="paragraph">
      <style:paragraph-properties fo:text-align="justify" fo:margin-top="0in" fo:margin-bottom="0in" fo:line-height="150%"/>
    </style:style>
    <style:style style:name="T1532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1533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1534" style:parent-style-name="Основнойшрифтабзаца" style:family="text">
      <style:text-properties style:font-weight-complex="bold"/>
    </style:style>
    <style:style style:name="P1535" style:parent-style-name="Обычныйвеб" style:family="paragraph">
      <style:paragraph-properties fo:text-align="justify" fo:margin-top="0in" fo:margin-bottom="0in" fo:line-height="150%"/>
    </style:style>
    <style:style style:name="T1536" style:parent-style-name="Основнойшрифтабзаца" style:family="text">
      <style:text-properties style:font-weight-complex="bold"/>
    </style:style>
    <style:style style:name="T1537" style:parent-style-name="Основнойшрифтабзаца" style:family="text">
      <style:text-properties style:font-weight-complex="bold"/>
    </style:style>
    <style:style style:name="T1538" style:parent-style-name="Основнойшрифтабзаца" style:family="text">
      <style:text-properties fo:color="#000000"/>
    </style:style>
    <style:style style:name="T1539" style:parent-style-name="Основнойшрифтабзаца" style:family="text">
      <style:text-properties fo:color="#000000"/>
    </style:style>
    <style:style style:name="T1540" style:parent-style-name="Основнойшрифтабзаца" style:family="text">
      <style:text-properties fo:color="#000000"/>
    </style:style>
    <style:style style:name="T1541" style:parent-style-name="Основнойшрифтабзаца" style:family="text">
      <style:text-properties fo:color="#000000"/>
    </style:style>
    <style:style style:name="T1542" style:parent-style-name="Основнойшрифтабзаца" style:family="text">
      <style:text-properties fo:color="#000000"/>
    </style:style>
    <style:style style:name="T1543" style:parent-style-name="Основнойшрифтабзаца" style:family="text">
      <style:text-properties fo:color="#000000"/>
    </style:style>
    <style:style style:name="P1544" style:parent-style-name="Обычныйвеб" style:family="paragraph">
      <style:paragraph-properties fo:text-align="justify" fo:margin-top="0in" fo:margin-bottom="0in" fo:line-height="150%"/>
    </style:style>
    <style:style style:name="T1545" style:parent-style-name="Основнойшрифтабзаца" style:family="text">
      <style:text-properties fo:color="#000000"/>
    </style:style>
    <style:style style:name="T1546" style:parent-style-name="Основнойшрифтабзаца" style:family="text">
      <style:text-properties fo:color="#000000"/>
    </style:style>
    <style:style style:name="T1547" style:parent-style-name="Основнойшрифтабзаца" style:family="text">
      <style:text-properties fo:color="#000000" fo:font-size="14pt" style:font-size-asian="14pt" style:font-size-complex="14pt"/>
    </style:style>
    <style:style style:name="P1548" style:parent-style-name="Обычныйвеб" style:family="paragraph">
      <style:paragraph-properties fo:text-align="justify" fo:margin-top="0in" fo:margin-bottom="0in" fo:line-height="150%"/>
    </style:style>
    <style:style style:name="T1549" style:parent-style-name="Основнойшрифтабзаца" style:family="text">
      <style:text-properties fo:color="#000000" fo:font-size="14pt" style:font-size-asian="14pt" style:font-size-complex="14pt"/>
    </style:style>
    <style:style style:name="T1550" style:parent-style-name="Основнойшрифтабзаца" style:family="text">
      <style:text-properties fo:color="#000000"/>
    </style:style>
    <style:style style:name="P1551" style:parent-style-name="Обычныйвеб" style:family="paragraph">
      <style:paragraph-properties fo:text-align="justify" fo:margin-top="0in" fo:margin-bottom="0in" fo:line-height="150%"/>
    </style:style>
    <style:style style:name="T1552" style:parent-style-name="Строгий" style:family="text">
      <style:text-properties fo:font-weight="normal" style:font-weight-asian="normal" fo:color="#000000"/>
    </style:style>
    <style:style style:name="T1553" style:parent-style-name="Строгий" style:family="text">
      <style:text-properties fo:font-weight="normal" style:font-weight-asian="normal" fo:color="#000000"/>
    </style:style>
    <style:style style:name="T1554" style:parent-style-name="Основнойшрифтабзаца" style:family="text">
      <style:text-properties fo:color="#000000"/>
    </style:style>
    <style:style style:name="P1555" style:parent-style-name="Обычный" style:family="paragraph">
      <style:paragraph-properties fo:text-align="justify" fo:line-height="150%"/>
    </style:style>
    <style:style style:name="T1556" style:parent-style-name="Основнойшрифтабзаца" style:family="text">
      <style:text-properties fo:color="#000000" fo:letter-spacing="-0.0027in"/>
    </style:style>
    <style:style style:name="T1557" style:parent-style-name="Основнойшрифтабзаца" style:family="text">
      <style:text-properties fo:color="#000000" fo:letter-spacing="-0.0027in"/>
    </style:style>
    <style:style style:name="P1558" style:parent-style-name="Обычныйвеб" style:family="paragraph">
      <style:paragraph-properties fo:text-align="justify" fo:margin-top="0in" fo:margin-bottom="0in" fo:line-height="150%"/>
      <style:text-properties style:font-weight-complex="bold"/>
    </style:style>
    <style:style style:name="P1559" style:parent-style-name="Обычныйвеб" style:family="paragraph">
      <style:paragraph-properties fo:text-align="justify" fo:margin-top="0in" fo:margin-bottom="0in" fo:line-height="150%"/>
    </style:style>
    <style:style style:name="T1560" style:parent-style-name="Основнойшрифтабзаца" style:family="text">
      <style:text-properties style:font-weight-complex="bold"/>
    </style:style>
    <style:style style:name="T1561" style:parent-style-name="Основнойшрифтабзаца" style:family="text">
      <style:text-properties style:font-weight-complex="bold"/>
    </style:style>
    <style:style style:name="P1562" style:parent-style-name="Обычныйвеб" style:family="paragraph">
      <style:paragraph-properties fo:text-align="justify" fo:margin-top="0in" fo:margin-bottom="0in" fo:line-height="150%"/>
      <style:text-properties style:font-weight-complex="bold"/>
    </style:style>
    <style:style style:name="P1563" style:parent-style-name="Абзацсписка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64" style:parent-style-name="Абзацсписка" style:family="paragraph">
      <style:paragraph-properties fo:text-align="justify" fo:margin-bottom="0in" fo:line-height="150%"/>
    </style:style>
    <style:style style:name="T15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566" style:parent-style-name="Обычныйвеб" style:family="paragraph">
      <style:paragraph-properties fo:text-align="justify" fo:margin-top="0in" fo:margin-bottom="0in" fo:line-height="150%" fo:text-indent="0.4923in"/>
      <style:text-properties style:font-weight-complex="bold"/>
    </style:style>
    <style:style style:name="P1567" style:parent-style-name="Обычныйвеб" style:family="paragraph">
      <style:paragraph-properties fo:text-align="justify" fo:margin-top="0in" fo:margin-bottom="0in" fo:line-height="150%"/>
      <style:text-properties style:font-weight-complex="bold"/>
    </style:style>
    <style:style style:name="P1568" style:parent-style-name="Обычный" style:family="paragraph">
      <style:paragraph-properties fo:text-align="justify" fo:line-height="150%" fo:margin-left="0.5in">
        <style:tab-stops/>
      </style:paragraph-properties>
    </style:style>
    <style:style style:name="T1569" style:parent-style-name="Основнойшрифтабзаца" style:family="text">
      <style:text-properties style:font-weight-complex="bold"/>
    </style:style>
    <style:style style:name="T1570" style:parent-style-name="Основнойшрифтабзаца" style:family="text">
      <style:text-properties style:font-weight-complex="bold"/>
    </style:style>
    <style:style style:name="T1571" style:parent-style-name="Основнойшрифтабзаца" style:family="text">
      <style:text-properties style:font-weight-complex="bold"/>
    </style:style>
    <style:style style:name="P1572" style:parent-style-name="Обычный" style:family="paragraph">
      <style:paragraph-properties fo:text-align="justify" fo:line-height="150%" fo:margin-left="0.5in">
        <style:tab-stops/>
      </style:paragraph-properties>
    </style:style>
    <style:style style:name="T1573" style:parent-style-name="Основнойшрифтабзаца" style:family="text">
      <style:text-properties style:font-weight-complex="bold"/>
    </style:style>
    <style:style style:name="T1574" style:parent-style-name="Основнойшрифтабзаца" style:family="text">
      <style:text-properties style:font-weight-complex="bold"/>
    </style:style>
    <style:style style:name="T1575" style:parent-style-name="Основнойшрифтабзаца" style:family="text">
      <style:text-properties style:font-weight-complex="bold"/>
    </style:style>
    <style:style style:name="P1576" style:parent-style-name="Обычный" style:family="paragraph">
      <style:paragraph-properties fo:text-align="justify" fo:line-height="150%" fo:margin-left="0.5in">
        <style:tab-stops/>
      </style:paragraph-properties>
    </style:style>
    <style:style style:name="P1577" style:parent-style-name="Обычный" style:family="paragraph">
      <style:paragraph-properties fo:text-align="justify" fo:line-height="150%"/>
    </style:style>
    <style:style style:name="P1578" style:parent-style-name="Обычный" style:family="paragraph">
      <style:paragraph-properties fo:line-height="150%"/>
    </style:style>
    <style:style style:name="P1579" style:parent-style-name="Обычный" style:family="paragraph">
      <style:paragraph-properties fo:line-height="150%"/>
    </style:style>
    <style:style style:name="P1580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1581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1582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olumn1584" style:family="table-column">
      <style:table-column-properties style:column-width="1.8472in"/>
    </style:style>
    <style:style style:name="TableColumn1585" style:family="table-column">
      <style:table-column-properties style:column-width="2.1652in"/>
    </style:style>
    <style:style style:name="TableColumn1586" style:family="table-column">
      <style:table-column-properties style:column-width="0.9847in"/>
    </style:style>
    <style:style style:name="TableColumn1587" style:family="table-column">
      <style:table-column-properties style:column-width="0.984in"/>
    </style:style>
    <style:style style:name="TableColumn1588" style:family="table-column">
      <style:table-column-properties style:column-width="0.8618in"/>
    </style:style>
    <style:style style:name="Table1583" style:family="table">
      <style:table-properties style:width="6.843in" fo:margin-left="0in" table:align="lef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/>
    </style:style>
    <style:style style:name="T159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593" style:parent-style-name="Обычный" style:family="paragraph">
      <style:paragraph-properties fo:text-align="center" fo:line-height="150%"/>
    </style:style>
    <style:style style:name="T15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line-height="150%"/>
    </style:style>
    <style:style style:name="T1597" style:parent-style-name="Zag_11" style:family="text">
      <style:text-properties style:font-name-asian="@Arial Unicode MS" fo:font-weight="bold" style:font-weight-asian="bold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line-height="150%"/>
    </style:style>
    <style:style style:name="T1600" style:parent-style-name="Zag_11" style:family="text">
      <style:text-properties style:font-name-asian="@Arial Unicode MS" fo:font-weight="bold" style:font-weight-asian="bold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line-height="150%"/>
    </style:style>
    <style:style style:name="T1603" style:parent-style-name="Zag_11" style:family="text">
      <style:text-properties style:font-name-asian="@Arial Unicode MS" fo:font-weight="bold" style:font-weight-asian="bold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line-height="150%"/>
    </style:style>
    <style:style style:name="T1606" style:parent-style-name="Zag_11" style:family="text">
      <style:text-properties style:font-name-asian="@Arial Unicode MS" fo:font-weight="bold" style:font-weight-asian="bold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line-height="150%"/>
    </style:style>
    <style:style style:name="T1610" style:parent-style-name="Zag_11" style:family="text">
      <style:text-properties style:font-name-asian="@Arial Unicode MS" fo:font-weight="bold" style:font-weight-asian="bold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line-height="150%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line-height="150%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line-height="150%"/>
    </style:style>
    <style:style style:name="T1618" style:parent-style-name="Zag_11" style:family="text">
      <style:text-properties style:font-name-asian="@Arial Unicode M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line-height="150%"/>
    </style:style>
    <style:style style:name="T1621" style:parent-style-name="Zag_11" style:family="text">
      <style:text-properties style:font-name-asian="@Arial Unicode M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line-height="150%"/>
    </style:style>
    <style:style style:name="T1624" style:parent-style-name="Zag_11" style:family="text">
      <style:text-properties style:font-name-asian="@Arial Unicode MS"/>
    </style:style>
    <style:style style:name="TableRow1625" style:family="table-row">
      <style:table-row-properties/>
    </style:style>
    <style:style style:name="P1626" style:parent-style-name="Обычный" style:family="paragraph">
      <style:paragraph-properties fo:line-height="150%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line-height="150%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line-height="150%"/>
    </style:style>
    <style:style style:name="T1631" style:parent-style-name="Zag_11" style:family="text">
      <style:text-properties style:font-name-asian="@Arial Unicode M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line-height="150%"/>
    </style:style>
    <style:style style:name="T1634" style:parent-style-name="Zag_11" style:family="text">
      <style:text-properties style:font-name-asian="@Arial Unicode MS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line-height="150%"/>
    </style:style>
    <style:style style:name="T1637" style:parent-style-name="Zag_11" style:family="text">
      <style:text-properties style:font-name-asian="@Arial Unicode MS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line-height="150%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line-height="150%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line-height="150%"/>
    </style:style>
    <style:style style:name="T1645" style:parent-style-name="Zag_11" style:family="text">
      <style:text-properties style:font-name-asian="@Arial Unicode M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line-height="150%"/>
    </style:style>
    <style:style style:name="T1648" style:parent-style-name="Zag_11" style:family="text">
      <style:text-properties style:font-name-asian="@Arial Unicode M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line-height="150%"/>
    </style:style>
    <style:style style:name="T1651" style:parent-style-name="Zag_11" style:family="text">
      <style:text-properties style:font-name-asian="@Arial Unicode MS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line-height="150%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line-height="150%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line-height="150%"/>
    </style:style>
    <style:style style:name="T1659" style:parent-style-name="Zag_11" style:family="text">
      <style:text-properties style:font-name-asian="@Arial Unicode M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line-height="150%"/>
    </style:style>
    <style:style style:name="T1662" style:parent-style-name="Zag_11" style:family="text">
      <style:text-properties style:font-name-asian="@Arial Unicode M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line-height="150%"/>
    </style:style>
    <style:style style:name="T1665" style:parent-style-name="Zag_11" style:family="text">
      <style:text-properties style:font-name-asian="@Arial Unicode MS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line-height="150%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line-height="150%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line-height="150%"/>
    </style:style>
    <style:style style:name="T1673" style:parent-style-name="Zag_11" style:family="text">
      <style:text-properties style:font-name-asian="@Arial Unicode M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line-height="150%"/>
    </style:style>
    <style:style style:name="T1676" style:parent-style-name="Zag_11" style:family="text">
      <style:text-properties style:font-name-asian="@Arial Unicode M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line-height="150%"/>
    </style:style>
    <style:style style:name="T1679" style:parent-style-name="Zag_11" style:family="text">
      <style:text-properties style:font-name-asian="@Arial Unicode MS"/>
    </style:style>
    <style:style style:name="TableRow1680" style:family="table-row">
      <style:table-row-properties/>
    </style:style>
    <style:style style:name="P1681" style:parent-style-name="Обычный" style:family="paragraph">
      <style:paragraph-properties fo:line-height="150%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line-height="150%"/>
    </style:style>
    <style:style style:name="T1684" style:parent-style-name="Zag_11" style:family="text">
      <style:text-properties style:font-name-asian="@Arial Unicode M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line-height="150%"/>
    </style:style>
    <style:style style:name="T1687" style:parent-style-name="Zag_11" style:family="text">
      <style:text-properties style:font-name-asian="@Arial Unicode M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line-height="150%"/>
    </style:style>
    <style:style style:name="T1690" style:parent-style-name="Zag_11" style:family="text">
      <style:text-properties style:font-name-asian="@Arial Unicode MS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line-height="150%"/>
    </style:style>
    <style:style style:name="T1693" style:parent-style-name="Zag_11" style:family="text">
      <style:text-properties style:font-name-asian="@Arial Unicode MS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line-height="150%"/>
    </style:style>
    <style:style style:name="T1697" style:parent-style-name="Zag_11" style:family="text">
      <style:text-properties style:font-name-asian="@Arial Unicode M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line-height="150%"/>
    </style:style>
    <style:style style:name="T1700" style:parent-style-name="Zag_11" style:family="text">
      <style:text-properties style:font-name-asian="@Arial Unicode MS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line-height="150%"/>
    </style:style>
    <style:style style:name="T1703" style:parent-style-name="Zag_11" style:family="text">
      <style:text-properties style:font-name-asian="@Arial Unicode MS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line-height="150%"/>
    </style:style>
    <style:style style:name="T1706" style:parent-style-name="Zag_11" style:family="text">
      <style:text-properties style:font-name-asian="@Arial Unicode M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line-height="150%"/>
    </style:style>
    <style:style style:name="T1709" style:parent-style-name="Zag_11" style:family="text">
      <style:text-properties style:font-name-asian="@Arial Unicode MS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line-height="150%"/>
    </style:style>
    <style:style style:name="T1714" style:parent-style-name="Zag_11" style:family="text">
      <style:text-properties style:font-name-asian="@Arial Unicode MS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line-height="150%"/>
    </style:style>
    <style:style style:name="T1717" style:parent-style-name="Zag_11" style:family="text">
      <style:text-properties style:font-name-asian="@Arial Unicode M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line-height="150%"/>
    </style:style>
    <style:style style:name="T1720" style:parent-style-name="Zag_11" style:family="text">
      <style:text-properties style:font-name-asian="@Arial Unicode M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line-height="150%"/>
    </style:style>
    <style:style style:name="T1723" style:parent-style-name="Zag_11" style:family="text">
      <style:text-properties style:font-name-asian="@Arial Unicode MS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line-height="150%"/>
    </style:style>
    <style:style style:name="T1727" style:parent-style-name="Zag_11" style:family="text">
      <style:text-properties style:font-name-asian="@Arial Unicode M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line-height="150%"/>
    </style:style>
    <style:style style:name="T1730" style:parent-style-name="Zag_11" style:family="text">
      <style:text-properties style:font-name-asian="@Arial Unicode M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line-height="150%"/>
    </style:style>
    <style:style style:name="T1733" style:parent-style-name="Zag_11" style:family="text">
      <style:text-properties style:font-name-asian="@Arial Unicode M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line-height="150%"/>
    </style:style>
    <style:style style:name="T1736" style:parent-style-name="Zag_11" style:family="text">
      <style:text-properties style:font-name-asian="@Arial Unicode MS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line-height="150%"/>
    </style:style>
    <style:style style:name="T1741" style:parent-style-name="Zag_11" style:family="text">
      <style:text-properties style:font-name-asian="@Arial Unicode MS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fo:line-height="150%"/>
    </style:style>
    <style:style style:name="T1744" style:parent-style-name="Zag_11" style:family="text">
      <style:text-properties style:font-name-asian="@Arial Unicode M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line-height="150%"/>
    </style:style>
    <style:style style:name="T1747" style:parent-style-name="Zag_11" style:family="text">
      <style:text-properties style:font-name-asian="@Arial Unicode M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line-height="150%"/>
    </style:style>
    <style:style style:name="T1750" style:parent-style-name="Zag_11" style:family="text">
      <style:text-properties style:font-name-asian="@Arial Unicode MS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line-height="150%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line-height="150%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line-height="150%"/>
    </style:style>
    <style:style style:name="T1758" style:parent-style-name="Zag_11" style:family="text">
      <style:text-properties style:font-name-asian="@Arial Unicode M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line-height="150%"/>
    </style:style>
    <style:style style:name="T1761" style:parent-style-name="Zag_11" style:family="text">
      <style:text-properties style:font-name-asian="@Arial Unicode MS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line-height="150%"/>
    </style:style>
    <style:style style:name="T1764" style:parent-style-name="Zag_11" style:family="text">
      <style:text-properties style:font-name-asian="@Arial Unicode MS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line-height="150%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line-height="150%"/>
    </style:style>
    <style:style style:name="T1771" style:parent-style-name="Zag_11" style:family="text">
      <style:text-properties style:font-name-asian="@Arial Unicode M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line-height="150%"/>
    </style:style>
    <style:style style:name="T1774" style:parent-style-name="Zag_11" style:family="text">
      <style:text-properties style:font-name-asian="@Arial Unicode MS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 fo:line-height="150%"/>
    </style:style>
    <style:style style:name="T1777" style:parent-style-name="Zag_11" style:family="text">
      <style:text-properties style:font-name-asian="@Arial Unicode MS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line-height="150%"/>
    </style:style>
    <style:style style:name="T1781" style:parent-style-name="Zag_11" style:family="text">
      <style:text-properties style:font-name-asian="@Arial Unicode MS" fo:font-weight="bold" style:font-weight-asian="bold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line-height="150%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line-height="150%"/>
    </style:style>
    <style:style style:name="T1787" style:parent-style-name="Zag_11" style:family="text">
      <style:text-properties style:font-name-asian="@Arial Unicode MS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fo:line-height="150%"/>
    </style:style>
    <style:style style:name="T1790" style:parent-style-name="Zag_11" style:family="text">
      <style:text-properties style:font-name-asian="@Arial Unicode M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line-height="150%"/>
    </style:style>
    <style:style style:name="T1793" style:parent-style-name="Zag_11" style:family="text">
      <style:text-properties style:font-name-asian="@Arial Unicode MS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line-height="150%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line-height="150%"/>
    </style:style>
    <style:style style:name="T1799" style:parent-style-name="Zag_11" style:family="text">
      <style:text-properties style:font-name-asian="@Arial Unicode M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line-height="150%"/>
    </style:style>
    <style:style style:name="T1802" style:parent-style-name="Zag_11" style:family="text">
      <style:text-properties style:font-name-asian="@Arial Unicode M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line-height="150%"/>
    </style:style>
    <style:style style:name="T1805" style:parent-style-name="Zag_11" style:family="text">
      <style:text-properties style:font-name-asian="@Arial Unicode MS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line-height="150%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line-height="150%"/>
    </style:style>
    <style:style style:name="T1811" style:parent-style-name="Zag_11" style:family="text">
      <style:text-properties style:font-name-asian="@Arial Unicode M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line-height="150%"/>
    </style:style>
    <style:style style:name="T1814" style:parent-style-name="Zag_11" style:family="text">
      <style:text-properties style:font-name-asian="@Arial Unicode MS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line-height="150%"/>
    </style:style>
    <style:style style:name="T1817" style:parent-style-name="Zag_11" style:family="text">
      <style:text-properties style:font-name-asian="@Arial Unicode MS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1820" style:parent-style-name="Основнойшрифтабзаца" style:family="text">
      <style:text-properties fo:font-weight="bold" style:font-weight-asian="bold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line-height="150%"/>
    </style:style>
    <style:style style:name="T1823" style:parent-style-name="Zag_11" style:family="text">
      <style:text-properties style:font-name-asian="@Arial Unicode MS" fo:font-weight="bold" style:font-weight-asian="bold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line-height="150%"/>
    </style:style>
    <style:style style:name="T1826" style:parent-style-name="Zag_11" style:family="text">
      <style:text-properties style:font-name-asian="@Arial Unicode MS" fo:font-weight="bold" style:font-weight-asian="bold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line-height="150%"/>
    </style:style>
    <style:style style:name="T1829" style:parent-style-name="Zag_11" style:family="text">
      <style:text-properties style:font-name-asian="@Arial Unicode MS" fo:font-weight="bold" style:font-weight-asian="bold"/>
    </style:style>
    <style:style style:name="P1830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1831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olumn1833" style:family="table-column">
      <style:table-column-properties style:column-width="2.1423in"/>
    </style:style>
    <style:style style:name="TableColumn1834" style:family="table-column">
      <style:table-column-properties style:column-width="2.4611in"/>
    </style:style>
    <style:style style:name="TableColumn1835" style:family="table-column">
      <style:table-column-properties style:column-width="1.1319in"/>
    </style:style>
    <style:style style:name="TableColumn1836" style:family="table-column">
      <style:table-column-properties style:column-width="1.1319in"/>
    </style:style>
    <style:style style:name="Table1832" style:family="table">
      <style:table-properties style:width="6.8673in" fo:margin-left="0in" table:align="lef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</style:style>
    <style:style style:name="T184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841" style:parent-style-name="Обычный" style:family="paragraph">
      <style:paragraph-properties fo:text-align="center" fo:line-height="150%"/>
    </style:style>
    <style:style style:name="T18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line-height="150%"/>
    </style:style>
    <style:style style:name="T1845" style:parent-style-name="Zag_11" style:family="text">
      <style:text-properties style:font-name-asian="@Arial Unicode MS" fo:font-weight="bold" style:font-weight-asian="bold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line-height="150%"/>
    </style:style>
    <style:style style:name="T1848" style:parent-style-name="Zag_11" style:family="text">
      <style:text-properties style:font-name-asian="@Arial Unicode MS" fo:font-weight="bold" style:font-weight-asian="bold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line-height="150%"/>
    </style:style>
    <style:style style:name="T1851" style:parent-style-name="Zag_11" style:family="text">
      <style:text-properties style:font-name-asian="@Arial Unicode MS" fo:font-weight="bold" style:font-weight-asian="bold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line-height="150%"/>
    </style:style>
    <style:style style:name="T1855" style:parent-style-name="Zag_11" style:family="text">
      <style:text-properties style:font-name-asian="@Arial Unicode MS" fo:font-weight="bold" style:font-weight-asian="bold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fo:line-height="150%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fo:line-height="150%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line-height="150%"/>
    </style:style>
    <style:style style:name="T1863" style:parent-style-name="Zag_11" style:family="text">
      <style:text-properties style:font-name-asian="@Arial Unicode M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line-height="150%"/>
    </style:style>
    <style:style style:name="T1866" style:parent-style-name="Zag_11" style:family="text">
      <style:text-properties style:font-name-asian="@Arial Unicode MS"/>
    </style:style>
    <style:style style:name="TableRow1867" style:family="table-row">
      <style:table-row-properties/>
    </style:style>
    <style:style style:name="P1868" style:parent-style-name="Обычный" style:family="paragraph">
      <style:paragraph-properties fo:line-height="150%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line-height="150%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line-height="150%"/>
    </style:style>
    <style:style style:name="T1873" style:parent-style-name="Zag_11" style:family="text">
      <style:text-properties style:font-name-asian="@Arial Unicode M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fo:line-height="150%"/>
    </style:style>
    <style:style style:name="T1876" style:parent-style-name="Zag_11" style:family="text">
      <style:text-properties style:font-name-asian="@Arial Unicode MS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line-height="150%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line-height="150%"/>
    </style:style>
    <style:style style:name="T1883" style:parent-style-name="Zag_11" style:family="text">
      <style:text-properties style:font-name-asian="@Arial Unicode M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line-height="150%"/>
    </style:style>
    <style:style style:name="T1886" style:parent-style-name="Zag_11" style:family="text">
      <style:text-properties style:font-name-asian="@Arial Unicode MS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line-height="150%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line-height="150%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line-height="150%"/>
    </style:style>
    <style:style style:name="T1894" style:parent-style-name="Zag_11" style:family="text">
      <style:text-properties style:font-name-asian="@Arial Unicode M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line-height="150%"/>
    </style:style>
    <style:style style:name="T1897" style:parent-style-name="Zag_11" style:family="text">
      <style:text-properties style:font-name-asian="@Arial Unicode MS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line-height="150%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line-height="150%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fo:line-height="150%"/>
    </style:style>
    <style:style style:name="T1905" style:parent-style-name="Zag_11" style:family="text">
      <style:text-properties style:font-name-asian="@Arial Unicode M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line-height="150%"/>
    </style:style>
    <style:style style:name="T1908" style:parent-style-name="Zag_11" style:family="text">
      <style:text-properties style:font-name-asian="@Arial Unicode MS"/>
    </style:style>
    <style:style style:name="TableRow1909" style:family="table-row">
      <style:table-row-properties/>
    </style:style>
    <style:style style:name="P1910" style:parent-style-name="Обычный" style:family="paragraph">
      <style:paragraph-properties fo:line-height="150%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line-height="150%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line-height="150%"/>
    </style:style>
    <style:style style:name="T1915" style:parent-style-name="Zag_11" style:family="text">
      <style:text-properties style:font-name-asian="@Arial Unicode MS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line-height="150%"/>
    </style:style>
    <style:style style:name="T1918" style:parent-style-name="Zag_11" style:family="text">
      <style:text-properties style:font-name-asian="@Arial Unicode MS"/>
    </style:style>
    <style:style style:name="TableRow1919" style:family="table-row">
      <style:table-row-properties/>
    </style:style>
    <style:style style:name="P1920" style:parent-style-name="Обычный" style:family="paragraph">
      <style:paragraph-properties fo:line-height="150%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line-height="150%"/>
    </style:style>
    <style:style style:name="T1923" style:parent-style-name="Zag_11" style:family="text">
      <style:text-properties style:font-name-asian="@Arial Unicode M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line-height="150%"/>
    </style:style>
    <style:style style:name="T1926" style:parent-style-name="Zag_11" style:family="text">
      <style:text-properties style:font-name-asian="@Arial Unicode M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fo:line-height="150%"/>
    </style:style>
    <style:style style:name="T1929" style:parent-style-name="Zag_11" style:family="text">
      <style:text-properties style:font-name-asian="@Arial Unicode MS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line-height="150%"/>
    </style:style>
    <style:style style:name="T1933" style:parent-style-name="Zag_11" style:family="text">
      <style:text-properties style:font-name-asian="@Arial Unicode M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line-height="150%"/>
    </style:style>
    <style:style style:name="T1936" style:parent-style-name="Zag_11" style:family="text">
      <style:text-properties style:font-name-asian="@Arial Unicode M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fo:line-height="150%"/>
    </style:style>
    <style:style style:name="T1939" style:parent-style-name="Zag_11" style:family="text">
      <style:text-properties style:font-name-asian="@Arial Unicode M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line-height="150%"/>
    </style:style>
    <style:style style:name="T1942" style:parent-style-name="Zag_11" style:family="text">
      <style:text-properties style:font-name-asian="@Arial Unicode MS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line-height="150%"/>
    </style:style>
    <style:style style:name="T1947" style:parent-style-name="Zag_11" style:family="text">
      <style:text-properties style:font-name-asian="@Arial Unicode M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line-height="150%"/>
    </style:style>
    <style:style style:name="T1950" style:parent-style-name="Zag_11" style:family="text">
      <style:text-properties style:font-name-asian="@Arial Unicode MS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 fo:line-height="150%"/>
    </style:style>
    <style:style style:name="T1953" style:parent-style-name="Zag_11" style:family="text">
      <style:text-properties style:font-name-asian="@Arial Unicode MS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line-height="150%"/>
    </style:style>
    <style:style style:name="T1957" style:parent-style-name="Zag_11" style:family="text">
      <style:text-properties style:font-name-asian="@Arial Unicode M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fo:line-height="150%"/>
    </style:style>
    <style:style style:name="T1960" style:parent-style-name="Zag_11" style:family="text">
      <style:text-properties style:font-name-asian="@Arial Unicode M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line-height="150%"/>
    </style:style>
    <style:style style:name="T1963" style:parent-style-name="Zag_11" style:family="text">
      <style:text-properties style:font-name-asian="@Arial Unicode MS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line-height="150%"/>
    </style:style>
    <style:style style:name="T1968" style:parent-style-name="Zag_11" style:family="text">
      <style:text-properties style:font-name-asian="@Arial Unicode M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line-height="150%"/>
    </style:style>
    <style:style style:name="T1971" style:parent-style-name="Zag_11" style:family="text">
      <style:text-properties style:font-name-asian="@Arial Unicode M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line-height="150%"/>
    </style:style>
    <style:style style:name="T1974" style:parent-style-name="Zag_11" style:family="text">
      <style:text-properties style:font-name-asian="@Arial Unicode MS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line-height="150%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line-height="150%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line-height="150%"/>
    </style:style>
    <style:style style:name="T1982" style:parent-style-name="Zag_11" style:family="text">
      <style:text-properties style:font-name-asian="@Arial Unicode M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line-height="150%"/>
    </style:style>
    <style:style style:name="T1985" style:parent-style-name="Zag_11" style:family="text">
      <style:text-properties style:font-name-asian="@Arial Unicode MS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line-height="150%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line-height="150%"/>
    </style:style>
    <style:style style:name="T1992" style:parent-style-name="Zag_11" style:family="text">
      <style:text-properties style:font-name-asian="@Arial Unicode M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line-height="150%"/>
    </style:style>
    <style:style style:name="T1995" style:parent-style-name="Zag_11" style:family="text">
      <style:text-properties style:font-name-asian="@Arial Unicode MS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line-height="150%"/>
    </style:style>
    <style:style style:name="T1999" style:parent-style-name="Zag_11" style:family="text">
      <style:text-properties style:font-name-asian="@Arial Unicode MS" fo:font-weight="bold" style:font-weight-asian="bold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line-height="150%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line-height="150%"/>
    </style:style>
    <style:style style:name="T2005" style:parent-style-name="Zag_11" style:family="text">
      <style:text-properties style:font-name-asian="@Arial Unicode M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line-height="150%"/>
    </style:style>
    <style:style style:name="T2008" style:parent-style-name="Zag_11" style:family="text">
      <style:text-properties style:font-name-asian="@Arial Unicode MS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Обычный" style:family="paragraph">
      <style:paragraph-properties fo:line-height="150%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line-height="150%"/>
    </style:style>
    <style:style style:name="T2014" style:parent-style-name="Zag_11" style:family="text">
      <style:text-properties style:font-name-asian="@Arial Unicode M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 fo:line-height="150%"/>
    </style:style>
    <style:style style:name="T2017" style:parent-style-name="Zag_11" style:family="text">
      <style:text-properties style:font-name-asian="@Arial Unicode MS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2020" style:parent-style-name="Основнойшрифтабзаца" style:family="text">
      <style:text-properties fo:font-weight="bold" style:font-weight-asian="bold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line-height="150%"/>
    </style:style>
    <style:style style:name="T2023" style:parent-style-name="Zag_11" style:family="text">
      <style:text-properties style:font-name-asian="@Arial Unicode MS" fo:font-weight="bold" style:font-weight-asian="bold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fo:line-height="150%"/>
    </style:style>
    <style:style style:name="T2026" style:parent-style-name="Zag_11" style:family="text">
      <style:text-properties style:font-name-asian="@Arial Unicode MS" fo:font-weight="bold" style:font-weight-asian="bold"/>
    </style:style>
    <style:style style:name="P2027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olumn2029" style:family="table-column">
      <style:table-column-properties style:column-width="2.1423in"/>
    </style:style>
    <style:style style:name="TableColumn2030" style:family="table-column">
      <style:table-column-properties style:column-width="2.4611in"/>
    </style:style>
    <style:style style:name="TableColumn2031" style:family="table-column">
      <style:table-column-properties style:column-width="1.1319in"/>
    </style:style>
    <style:style style:name="TableColumn2032" style:family="table-column">
      <style:table-column-properties style:column-width="1.1319in"/>
    </style:style>
    <style:style style:name="Table2028" style:family="table">
      <style:table-properties style:width="6.8673in" fo:margin-left="0in" table:align="lef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/>
    </style:style>
    <style:style style:name="T20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037" style:parent-style-name="Обычный" style:family="paragraph">
      <style:paragraph-properties fo:text-align="center" fo:line-height="150%"/>
    </style:style>
    <style:style style:name="T20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line-height="150%"/>
    </style:style>
    <style:style style:name="T2041" style:parent-style-name="Zag_11" style:family="text">
      <style:text-properties style:font-name-asian="@Arial Unicode MS" fo:font-weight="bold" style:font-weight-asian="bold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line-height="150%"/>
    </style:style>
    <style:style style:name="T2044" style:parent-style-name="Zag_11" style:family="text">
      <style:text-properties style:font-name-asian="@Arial Unicode MS" fo:font-weight="bold" style:font-weight-asian="bold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line-height="150%"/>
    </style:style>
    <style:style style:name="T2047" style:parent-style-name="Zag_11" style:family="text">
      <style:text-properties style:font-name-asian="@Arial Unicode MS" fo:font-weight="bold" style:font-weight-asian="bold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line-height="150%"/>
    </style:style>
    <style:style style:name="T2051" style:parent-style-name="Zag_11" style:family="text">
      <style:text-properties style:font-name-asian="@Arial Unicode MS" fo:font-weight="bold" style:font-weight-asian="bold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paragraph-properties fo:line-height="150%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 fo:line-height="150%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line-height="150%"/>
    </style:style>
    <style:style style:name="T2059" style:parent-style-name="Zag_11" style:family="text">
      <style:text-properties style:font-name-asian="@Arial Unicode M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line-height="150%"/>
    </style:style>
    <style:style style:name="T2062" style:parent-style-name="Zag_11" style:family="text">
      <style:text-properties style:font-name-asian="@Arial Unicode MS"/>
    </style:style>
    <style:style style:name="TableRow2063" style:family="table-row">
      <style:table-row-properties/>
    </style:style>
    <style:style style:name="P2064" style:parent-style-name="Обычный" style:family="paragraph">
      <style:paragraph-properties fo:line-height="150%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fo:line-height="150%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fo:line-height="150%"/>
    </style:style>
    <style:style style:name="T2069" style:parent-style-name="Zag_11" style:family="text">
      <style:text-properties style:font-name-asian="@Arial Unicode M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line-height="150%"/>
    </style:style>
    <style:style style:name="T2072" style:parent-style-name="Zag_11" style:family="text">
      <style:text-properties style:font-name-asian="@Arial Unicode MS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line-height="150%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line-height="150%"/>
    </style:style>
    <style:style style:name="T2079" style:parent-style-name="Zag_11" style:family="text">
      <style:text-properties style:font-name-asian="@Arial Unicode M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 fo:line-height="150%"/>
    </style:style>
    <style:style style:name="T2082" style:parent-style-name="Zag_11" style:family="text">
      <style:text-properties style:font-name-asian="@Arial Unicode MS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line-height="150%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line-height="150%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line-height="150%"/>
    </style:style>
    <style:style style:name="T2090" style:parent-style-name="Zag_11" style:family="text">
      <style:text-properties style:font-name-asian="@Arial Unicode MS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 fo:line-height="150%"/>
    </style:style>
    <style:style style:name="T2093" style:parent-style-name="Zag_11" style:family="text">
      <style:text-properties style:font-name-asian="@Arial Unicode MS"/>
    </style:style>
    <style:style style:name="TableRow2094" style:family="table-row">
      <style:table-row-properties/>
    </style:style>
    <style:style style:name="P2095" style:parent-style-name="Обычный" style:family="paragraph">
      <style:paragraph-properties fo:line-height="150%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line-height="150%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fo:line-height="150%"/>
    </style:style>
    <style:style style:name="T2100" style:parent-style-name="Zag_11" style:family="text">
      <style:text-properties style:font-name-asian="@Arial Unicode MS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line-height="150%"/>
    </style:style>
    <style:style style:name="T2103" style:parent-style-name="Zag_11" style:family="text">
      <style:text-properties style:font-name-asian="@Arial Unicode MS"/>
    </style:style>
    <style:style style:name="TableRow2104" style:family="table-row">
      <style:table-row-properties/>
    </style:style>
    <style:style style:name="P2105" style:parent-style-name="Обычный" style:family="paragraph">
      <style:paragraph-properties fo:line-height="150%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line-height="150%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 fo:line-height="150%"/>
    </style:style>
    <style:style style:name="T2110" style:parent-style-name="Zag_11" style:family="text">
      <style:text-properties style:font-name-asian="@Arial Unicode M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fo:line-height="150%"/>
    </style:style>
    <style:style style:name="T2113" style:parent-style-name="Zag_11" style:family="text">
      <style:text-properties style:font-name-asian="@Arial Unicode MS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line-height="150%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line-height="150%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fo:line-height="150%"/>
    </style:style>
    <style:style style:name="T2121" style:parent-style-name="Zag_11" style:family="text">
      <style:text-properties style:font-name-asian="@Arial Unicode MS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line-height="150%"/>
    </style:style>
    <style:style style:name="T2124" style:parent-style-name="Zag_11" style:family="text">
      <style:text-properties style:font-name-asian="@Arial Unicode MS"/>
    </style:style>
    <style:style style:name="TableRow2125" style:family="table-row">
      <style:table-row-properties/>
    </style:style>
    <style:style style:name="P2126" style:parent-style-name="Обычный" style:family="paragraph">
      <style:paragraph-properties fo:line-height="150%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line-height="150%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line-height="150%"/>
    </style:style>
    <style:style style:name="T2131" style:parent-style-name="Zag_11" style:family="text">
      <style:text-properties style:font-name-asian="@Arial Unicode MS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 fo:line-height="150%"/>
    </style:style>
    <style:style style:name="T2134" style:parent-style-name="Zag_11" style:family="text">
      <style:text-properties style:font-name-asian="@Arial Unicode MS"/>
    </style:style>
    <style:style style:name="TableRow2135" style:family="table-row">
      <style:table-row-properties/>
    </style:style>
    <style:style style:name="P2136" style:parent-style-name="Обычный" style:family="paragraph">
      <style:paragraph-properties fo:line-height="150%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line-height="150%"/>
    </style:style>
    <style:style style:name="T2139" style:parent-style-name="Zag_11" style:family="text">
      <style:text-properties style:font-name-asian="@Arial Unicode M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line-height="150%"/>
    </style:style>
    <style:style style:name="T2142" style:parent-style-name="Zag_11" style:family="text">
      <style:text-properties style:font-name-asian="@Arial Unicode M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 fo:line-height="150%"/>
    </style:style>
    <style:style style:name="T2145" style:parent-style-name="Zag_11" style:family="text">
      <style:text-properties style:font-name-asian="@Arial Unicode MS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line-height="150%"/>
    </style:style>
    <style:style style:name="T2149" style:parent-style-name="Zag_11" style:family="text">
      <style:text-properties style:font-name-asian="@Arial Unicode M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" style:family="paragraph">
      <style:paragraph-properties fo:line-height="150%"/>
    </style:style>
    <style:style style:name="T2152" style:parent-style-name="Zag_11" style:family="text">
      <style:text-properties style:font-name-asian="@Arial Unicode M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line-height="150%"/>
    </style:style>
    <style:style style:name="T2155" style:parent-style-name="Zag_11" style:family="text">
      <style:text-properties style:font-name-asian="@Arial Unicode M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 fo:line-height="150%"/>
    </style:style>
    <style:style style:name="T2158" style:parent-style-name="Zag_11" style:family="text">
      <style:text-properties style:font-name-asian="@Arial Unicode MS"/>
    </style:style>
    <style:style style:name="TableRow2159" style:family="table-row">
      <style:table-row-properties/>
    </style:style>
    <style:style style:name="P2160" style:parent-style-name="Обычный" style:family="paragraph">
      <style:paragraph-properties fo:line-height="150%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line-height="150%"/>
    </style:style>
    <style:style style:name="T2163" style:parent-style-name="Zag_11" style:family="text">
      <style:text-properties style:font-name-asian="@Arial Unicode M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 fo:line-height="150%"/>
    </style:style>
    <style:style style:name="T2166" style:parent-style-name="Zag_11" style:family="text">
      <style:text-properties style:font-name-asian="@Arial Unicode MS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line-height="150%"/>
    </style:style>
    <style:style style:name="T2169" style:parent-style-name="Zag_11" style:family="text">
      <style:text-properties style:font-name-asian="@Arial Unicode MS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line-height="150%"/>
    </style:style>
    <style:style style:name="T2174" style:parent-style-name="Zag_11" style:family="text">
      <style:text-properties style:font-name-asian="@Arial Unicode M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line-height="150%"/>
    </style:style>
    <style:style style:name="T2177" style:parent-style-name="Zag_11" style:family="text">
      <style:text-properties style:font-name-asian="@Arial Unicode M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 fo:line-height="150%"/>
    </style:style>
    <style:style style:name="T2180" style:parent-style-name="Zag_11" style:family="text">
      <style:text-properties style:font-name-asian="@Arial Unicode MS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line-height="150%"/>
    </style:style>
    <style:style style:name="T2184" style:parent-style-name="Zag_11" style:family="text">
      <style:text-properties style:font-name-asian="@Arial Unicode M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fo:line-height="150%"/>
    </style:style>
    <style:style style:name="T2187" style:parent-style-name="Zag_11" style:family="text">
      <style:text-properties style:font-name-asian="@Arial Unicode M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line-height="150%"/>
    </style:style>
    <style:style style:name="T2190" style:parent-style-name="Zag_11" style:family="text">
      <style:text-properties style:font-name-asian="@Arial Unicode MS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line-height="150%"/>
    </style:style>
    <style:style style:name="T2195" style:parent-style-name="Zag_11" style:family="text">
      <style:text-properties style:font-name-asian="@Arial Unicode MS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line-height="150%"/>
    </style:style>
    <style:style style:name="T2198" style:parent-style-name="Zag_11" style:family="text">
      <style:text-properties style:font-name-asian="@Arial Unicode M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fo:line-height="150%"/>
    </style:style>
    <style:style style:name="T2201" style:parent-style-name="Zag_11" style:family="text">
      <style:text-properties style:font-name-asian="@Arial Unicode MS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Обычный" style:family="paragraph">
      <style:paragraph-properties fo:line-height="150%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line-height="150%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line-height="150%"/>
    </style:style>
    <style:style style:name="T2209" style:parent-style-name="Zag_11" style:family="text">
      <style:text-properties style:font-name-asian="@Arial Unicode M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 fo:line-height="150%"/>
    </style:style>
    <style:style style:name="T2212" style:parent-style-name="Zag_11" style:family="text">
      <style:text-properties style:font-name-asian="@Arial Unicode MS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line-height="150%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fo:line-height="150%"/>
    </style:style>
    <style:style style:name="T2219" style:parent-style-name="Zag_11" style:family="text">
      <style:text-properties style:font-name-asian="@Arial Unicode M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line-height="150%"/>
    </style:style>
    <style:style style:name="T2222" style:parent-style-name="Zag_11" style:family="text">
      <style:text-properties style:font-name-asian="@Arial Unicode MS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fo:line-height="150%"/>
    </style:style>
    <style:style style:name="T2226" style:parent-style-name="Zag_11" style:family="text">
      <style:text-properties style:font-name-asian="@Arial Unicode MS" fo:font-weight="bold" style:font-weight-asian="bold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line-height="150%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line-height="150%"/>
    </style:style>
    <style:style style:name="T2232" style:parent-style-name="Zag_11" style:family="text">
      <style:text-properties style:font-name-asian="@Arial Unicode M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 fo:line-height="150%"/>
    </style:style>
    <style:style style:name="T2235" style:parent-style-name="Zag_11" style:family="text">
      <style:text-properties style:font-name-asian="@Arial Unicode MS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line-height="150%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 fo:line-height="150%"/>
    </style:style>
    <style:style style:name="T2241" style:parent-style-name="Zag_11" style:family="text">
      <style:text-properties style:font-name-asian="@Arial Unicode MS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fo:line-height="150%"/>
    </style:style>
    <style:style style:name="T2244" style:parent-style-name="Zag_11" style:family="text">
      <style:text-properties style:font-name-asian="@Arial Unicode MS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paragraph-properties fo:line-height="150%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line-height="150%"/>
    </style:style>
    <style:style style:name="T2250" style:parent-style-name="Zag_11" style:family="text">
      <style:text-properties style:font-name-asian="@Arial Unicode M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 fo:line-height="150%"/>
    </style:style>
    <style:style style:name="T2253" style:parent-style-name="Zag_11" style:family="text">
      <style:text-properties style:font-name-asian="@Arial Unicode MS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T2256" style:parent-style-name="Основнойшрифтабзаца" style:family="text">
      <style:text-properties fo:font-weight="bold" style:font-weight-asian="bold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line-height="150%"/>
    </style:style>
    <style:style style:name="T2259" style:parent-style-name="Zag_11" style:family="text">
      <style:text-properties style:font-name-asian="@Arial Unicode MS" fo:font-weight="bold" style:font-weight-asian="bold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 fo:line-height="150%"/>
    </style:style>
    <style:style style:name="T2262" style:parent-style-name="Zag_11" style:family="text">
      <style:text-properties style:font-name-asian="@Arial Unicode MS" fo:font-weight="bold" style:font-weight-asian="bold"/>
    </style:style>
    <style:style style:name="P2263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2264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olumn2266" style:family="table-column">
      <style:table-column-properties style:column-width="1.8472in"/>
    </style:style>
    <style:style style:name="TableColumn2267" style:family="table-column">
      <style:table-column-properties style:column-width="2.1652in"/>
    </style:style>
    <style:style style:name="TableColumn2268" style:family="table-column">
      <style:table-column-properties style:column-width="0.9847in"/>
    </style:style>
    <style:style style:name="TableColumn2269" style:family="table-column">
      <style:table-column-properties style:column-width="0.984in"/>
    </style:style>
    <style:style style:name="TableColumn2270" style:family="table-column">
      <style:table-column-properties style:column-width="0.8618in"/>
    </style:style>
    <style:style style:name="Table2265" style:family="table">
      <style:table-properties style:width="6.843in" fo:margin-left="0in" table:align="lef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</style:style>
    <style:style style:name="T227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275" style:parent-style-name="Обычный" style:family="paragraph">
      <style:paragraph-properties fo:text-align="center" fo:line-height="150%"/>
    </style:style>
    <style:style style:name="T22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 fo:line-height="150%"/>
    </style:style>
    <style:style style:name="T2279" style:parent-style-name="Zag_11" style:family="text">
      <style:text-properties style:font-name-asian="@Arial Unicode MS" fo:font-weight="bold" style:font-weight-asian="bold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line-height="150%"/>
    </style:style>
    <style:style style:name="T2282" style:parent-style-name="Zag_11" style:family="text">
      <style:text-properties style:font-name-asian="@Arial Unicode MS" fo:font-weight="bold" style:font-weight-asian="bold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fo:line-height="150%"/>
    </style:style>
    <style:style style:name="T2285" style:parent-style-name="Zag_11" style:family="text">
      <style:text-properties style:font-name-asian="@Arial Unicode MS" fo:font-weight="bold" style:font-weight-asian="bold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line-height="150%"/>
    </style:style>
    <style:style style:name="T2288" style:parent-style-name="Zag_11" style:family="text">
      <style:text-properties style:font-name-asian="@Arial Unicode MS" fo:font-weight="bold" style:font-weight-asian="bold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line-height="150%"/>
    </style:style>
    <style:style style:name="T2292" style:parent-style-name="Zag_11" style:family="text">
      <style:text-properties style:font-name-asian="@Arial Unicode MS" fo:font-weight="bold" style:font-weight-asian="bold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line-height="150%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line-height="150%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line-height="150%"/>
    </style:style>
    <style:style style:name="T2300" style:parent-style-name="Zag_11" style:family="text">
      <style:text-properties style:font-name-asian="@Arial Unicode M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line-height="150%"/>
    </style:style>
    <style:style style:name="T2303" style:parent-style-name="Zag_11" style:family="text">
      <style:text-properties style:font-name-asian="@Arial Unicode M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line-height="150%"/>
    </style:style>
    <style:style style:name="T2306" style:parent-style-name="Zag_11" style:family="text">
      <style:text-properties style:font-name-asian="@Arial Unicode MS"/>
    </style:style>
    <style:style style:name="TableRow2307" style:family="table-row">
      <style:table-row-properties/>
    </style:style>
    <style:style style:name="P2308" style:parent-style-name="Обычный" style:family="paragraph">
      <style:paragraph-properties fo:line-height="150%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line-height="150%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line-height="150%"/>
    </style:style>
    <style:style style:name="T2313" style:parent-style-name="Zag_11" style:family="text">
      <style:text-properties style:font-name-asian="@Arial Unicode M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fo:line-height="150%"/>
    </style:style>
    <style:style style:name="T2316" style:parent-style-name="Zag_11" style:family="text">
      <style:text-properties style:font-name-asian="@Arial Unicode MS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fo:line-height="150%"/>
    </style:style>
    <style:style style:name="T2319" style:parent-style-name="Zag_11" style:family="text">
      <style:text-properties style:font-name-asian="@Arial Unicode MS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fo:line-height="150%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paragraph-properties fo:line-height="150%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 fo:line-height="150%"/>
    </style:style>
    <style:style style:name="T2327" style:parent-style-name="Zag_11" style:family="text">
      <style:text-properties style:font-name-asian="@Arial Unicode MS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fo:line-height="150%"/>
    </style:style>
    <style:style style:name="T2330" style:parent-style-name="Zag_11" style:family="text">
      <style:text-properties style:font-name-asian="@Arial Unicode MS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line-height="150%"/>
    </style:style>
    <style:style style:name="T2333" style:parent-style-name="Zag_11" style:family="text">
      <style:text-properties style:font-name-asian="@Arial Unicode MS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line-height="150%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line-height="150%"/>
    </style:style>
    <style:style style:name="T2339" style:parent-style-name="Zag_11" style:family="text">
      <style:text-properties style:font-name-asian="@Arial Unicode MS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fo:line-height="150%"/>
    </style:style>
    <style:style style:name="T2342" style:parent-style-name="Zag_11" style:family="text">
      <style:text-properties style:font-name-asian="@Arial Unicode MS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line-height="150%"/>
    </style:style>
    <style:style style:name="T2345" style:parent-style-name="Zag_11" style:family="text">
      <style:text-properties style:font-name-asian="@Arial Unicode MS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fo:line-height="150%"/>
    </style:style>
    <style:style style:name="T2348" style:parent-style-name="Zag_11" style:family="text">
      <style:text-properties style:font-name-asian="@Arial Unicode MS"/>
    </style:style>
    <style:style style:name="TableRow2349" style:family="table-row">
      <style:table-row-properties/>
    </style:style>
    <style:style style:name="P2350" style:parent-style-name="Обычный" style:family="paragraph">
      <style:paragraph-properties fo:line-height="150%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paragraph-properties fo:line-height="150%"/>
    </style:style>
    <style:style style:name="T2353" style:parent-style-name="Zag_11" style:family="text">
      <style:text-properties style:font-name-asian="@Arial Unicode MS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line-height="150%"/>
    </style:style>
    <style:style style:name="T2356" style:parent-style-name="Zag_11" style:family="text">
      <style:text-properties style:font-name-asian="@Arial Unicode M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line-height="150%"/>
    </style:style>
    <style:style style:name="T2359" style:parent-style-name="Zag_11" style:family="text">
      <style:text-properties style:font-name-asian="@Arial Unicode MS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fo:line-height="150%"/>
    </style:style>
    <style:style style:name="T2362" style:parent-style-name="Zag_11" style:family="text">
      <style:text-properties style:font-name-asian="@Arial Unicode MS"/>
    </style:style>
    <style:style style:name="TableRow2363" style:family="table-row">
      <style:table-row-properties/>
    </style:style>
    <style:style style:name="P2364" style:parent-style-name="Обычный" style:family="paragraph">
      <style:paragraph-properties fo:line-height="150%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line-height="150%"/>
    </style:style>
    <style:style style:name="T2367" style:parent-style-name="Zag_11" style:family="text">
      <style:text-properties style:font-name-asian="@Arial Unicode MS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 fo:line-height="150%"/>
    </style:style>
    <style:style style:name="T2370" style:parent-style-name="Zag_11" style:family="text">
      <style:text-properties style:font-name-asian="@Arial Unicode M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fo:line-height="150%"/>
    </style:style>
    <style:style style:name="T2373" style:parent-style-name="Zag_11" style:family="text">
      <style:text-properties style:font-name-asian="@Arial Unicode MS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line-height="150%"/>
    </style:style>
    <style:style style:name="T2376" style:parent-style-name="Zag_11" style:family="text">
      <style:text-properties style:font-name-asian="@Arial Unicode MS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line-height="150%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fo:line-height="150%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 fo:line-height="150%"/>
    </style:style>
    <style:style style:name="T2384" style:parent-style-name="Zag_11" style:family="text">
      <style:text-properties style:font-name-asian="@Arial Unicode MS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 fo:line-height="150%"/>
    </style:style>
    <style:style style:name="T2387" style:parent-style-name="Zag_11" style:family="text">
      <style:text-properties style:font-name-asian="@Arial Unicode M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line-height="150%"/>
    </style:style>
    <style:style style:name="T2390" style:parent-style-name="Zag_11" style:family="text">
      <style:text-properties style:font-name-asian="@Arial Unicode MS"/>
    </style:style>
    <style:style style:name="TableRow2391" style:family="table-row">
      <style:table-row-properties/>
    </style:style>
    <style:style style:name="P2392" style:parent-style-name="Обычный" style:family="paragraph">
      <style:paragraph-properties fo:line-height="150%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paragraph-properties fo:line-height="150%"/>
    </style:style>
    <style:style style:name="T2395" style:parent-style-name="Zag_11" style:family="text">
      <style:text-properties style:font-name-asian="@Arial Unicode MS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line-height="150%"/>
    </style:style>
    <style:style style:name="T2398" style:parent-style-name="Zag_11" style:family="text">
      <style:text-properties style:font-name-asian="@Arial Unicode MS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 fo:line-height="150%"/>
    </style:style>
    <style:style style:name="T2401" style:parent-style-name="Zag_11" style:family="text">
      <style:text-properties style:font-name-asian="@Arial Unicode MS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line-height="150%"/>
    </style:style>
    <style:style style:name="T2404" style:parent-style-name="Zag_11" style:family="text">
      <style:text-properties style:font-name-asian="@Arial Unicode MS"/>
    </style:style>
    <style:style style:name="TableRow2405" style:family="table-row">
      <style:table-row-properties/>
    </style:style>
    <style:style style:name="P2406" style:parent-style-name="Обычный" style:family="paragraph">
      <style:paragraph-properties fo:line-height="150%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paragraph-properties fo:line-height="150%"/>
    </style:style>
    <style:style style:name="T2409" style:parent-style-name="Zag_11" style:family="text">
      <style:text-properties style:font-name-asian="@Arial Unicode MS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line-height="150%"/>
    </style:style>
    <style:style style:name="T2412" style:parent-style-name="Zag_11" style:family="text">
      <style:text-properties style:font-name-asian="@Arial Unicode MS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line-height="150%"/>
    </style:style>
    <style:style style:name="T2415" style:parent-style-name="Zag_11" style:family="text">
      <style:text-properties style:font-name-asian="@Arial Unicode M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line-height="150%"/>
    </style:style>
    <style:style style:name="T2418" style:parent-style-name="Zag_11" style:family="text">
      <style:text-properties style:font-name-asian="@Arial Unicode MS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line-height="150%"/>
    </style:style>
    <style:style style:name="T2422" style:parent-style-name="Zag_11" style:family="text">
      <style:text-properties style:font-name-asian="@Arial Unicode MS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line-height="150%"/>
    </style:style>
    <style:style style:name="T2425" style:parent-style-name="Zag_11" style:family="text">
      <style:text-properties style:font-name-asian="@Arial Unicode MS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line-height="150%"/>
    </style:style>
    <style:style style:name="T2428" style:parent-style-name="Zag_11" style:family="text">
      <style:text-properties style:font-name-asian="@Arial Unicode M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 fo:line-height="150%"/>
    </style:style>
    <style:style style:name="T2431" style:parent-style-name="Zag_11" style:family="text">
      <style:text-properties style:font-name-asian="@Arial Unicode MS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fo:line-height="150%"/>
    </style:style>
    <style:style style:name="T2434" style:parent-style-name="Zag_11" style:family="text">
      <style:text-properties style:font-name-asian="@Arial Unicode MS"/>
    </style:style>
    <style:style style:name="TableRow2435" style:family="table-row">
      <style:table-row-properties/>
    </style:style>
    <style:style style:name="P2436" style:parent-style-name="Обычный" style:family="paragraph">
      <style:paragraph-properties fo:line-height="150%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line-height="150%"/>
    </style:style>
    <style:style style:name="T2439" style:parent-style-name="Zag_11" style:family="text">
      <style:text-properties style:font-name-asian="@Arial Unicode M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 fo:line-height="150%"/>
    </style:style>
    <style:style style:name="T2442" style:parent-style-name="Zag_11" style:family="text">
      <style:text-properties style:font-name-asian="@Arial Unicode MS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 fo:line-height="150%"/>
    </style:style>
    <style:style style:name="T2445" style:parent-style-name="Zag_11" style:family="text">
      <style:text-properties style:font-name-asian="@Arial Unicode MS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line-height="150%"/>
    </style:style>
    <style:style style:name="T2448" style:parent-style-name="Zag_11" style:family="text">
      <style:text-properties style:font-name-asian="@Arial Unicode MS"/>
    </style:style>
    <style:style style:name="TableRow2449" style:family="table-row">
      <style:table-row-properties/>
    </style:style>
    <style:style style:name="P2450" style:parent-style-name="Обычный" style:family="paragraph">
      <style:paragraph-properties fo:line-height="150%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Обычный" style:family="paragraph">
      <style:paragraph-properties fo:line-height="150%"/>
    </style:style>
    <style:style style:name="T2453" style:parent-style-name="Zag_11" style:family="text">
      <style:text-properties style:font-name-asian="@Arial Unicode MS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line-height="150%"/>
    </style:style>
    <style:style style:name="T2456" style:parent-style-name="Zag_11" style:family="text">
      <style:text-properties style:font-name-asian="@Arial Unicode MS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line-height="150%"/>
    </style:style>
    <style:style style:name="T2459" style:parent-style-name="Zag_11" style:family="text">
      <style:text-properties style:font-name-asian="@Arial Unicode MS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 fo:line-height="150%"/>
    </style:style>
    <style:style style:name="T2462" style:parent-style-name="Zag_11" style:family="text">
      <style:text-properties style:font-name-asian="@Arial Unicode MS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 fo:line-height="150%"/>
    </style:style>
    <style:style style:name="T2467" style:parent-style-name="Zag_11" style:family="text">
      <style:text-properties style:font-name-asian="@Arial Unicode MS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 fo:line-height="150%"/>
    </style:style>
    <style:style style:name="T2470" style:parent-style-name="Zag_11" style:family="text">
      <style:text-properties style:font-name-asian="@Arial Unicode M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fo:line-height="150%"/>
    </style:style>
    <style:style style:name="T2473" style:parent-style-name="Zag_11" style:family="text">
      <style:text-properties style:font-name-asian="@Arial Unicode MS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line-height="150%"/>
    </style:style>
    <style:style style:name="T2476" style:parent-style-name="Zag_11" style:family="text">
      <style:text-properties style:font-name-asian="@Arial Unicode MS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line-height="150%"/>
    </style:style>
    <style:style style:name="T2481" style:parent-style-name="Zag_11" style:family="text">
      <style:text-properties style:font-name-asian="@Arial Unicode MS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line-height="150%"/>
    </style:style>
    <style:style style:name="T2484" style:parent-style-name="Zag_11" style:family="text">
      <style:text-properties style:font-name-asian="@Arial Unicode M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 fo:line-height="150%"/>
    </style:style>
    <style:style style:name="T2487" style:parent-style-name="Zag_11" style:family="text">
      <style:text-properties style:font-name-asian="@Arial Unicode MS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line-height="150%"/>
    </style:style>
    <style:style style:name="T2490" style:parent-style-name="Zag_11" style:family="text">
      <style:text-properties style:font-name-asian="@Arial Unicode MS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Обычный" style:family="paragraph">
      <style:paragraph-properties fo:line-height="150%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 fo:line-height="150%"/>
    </style:style>
    <style:style style:name="T2497" style:parent-style-name="Zag_11" style:family="text">
      <style:text-properties style:font-name-asian="@Arial Unicode MS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 fo:line-height="150%"/>
    </style:style>
    <style:style style:name="T2500" style:parent-style-name="Zag_11" style:family="text">
      <style:text-properties style:font-name-asian="@Arial Unicode MS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line-height="150%"/>
    </style:style>
    <style:style style:name="T2503" style:parent-style-name="Zag_11" style:family="text">
      <style:text-properties style:font-name-asian="@Arial Unicode MS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line-height="150%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fo:line-height="150%"/>
    </style:style>
    <style:style style:name="T2509" style:parent-style-name="Zag_11" style:family="text">
      <style:text-properties style:font-name-asian="@Arial Unicode M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fo:line-height="150%"/>
    </style:style>
    <style:style style:name="T2512" style:parent-style-name="Zag_11" style:family="text">
      <style:text-properties style:font-name-asian="@Arial Unicode MS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fo:line-height="150%"/>
    </style:style>
    <style:style style:name="T2515" style:parent-style-name="Zag_11" style:family="text">
      <style:text-properties style:font-name-asian="@Arial Unicode MS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line-height="150%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 fo:line-height="150%"/>
    </style:style>
    <style:style style:name="T2522" style:parent-style-name="Zag_11" style:family="text">
      <style:text-properties style:font-name-asian="@Arial Unicode MS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 fo:line-height="150%"/>
    </style:style>
    <style:style style:name="T2525" style:parent-style-name="Zag_11" style:family="text">
      <style:text-properties style:font-name-asian="@Arial Unicode MS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line-height="150%"/>
    </style:style>
    <style:style style:name="T2528" style:parent-style-name="Zag_11" style:family="text">
      <style:text-properties style:font-name-asian="@Arial Unicode MS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line-height="150%"/>
    </style:style>
    <style:style style:name="T2532" style:parent-style-name="Zag_11" style:family="text">
      <style:text-properties style:font-name-asian="@Arial Unicode MS" fo:font-weight="bold" style:font-weight-asian="bold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line-height="150%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 fo:line-height="150%"/>
    </style:style>
    <style:style style:name="T2538" style:parent-style-name="Zag_11" style:family="text">
      <style:text-properties style:font-name-asian="@Arial Unicode M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line-height="150%"/>
    </style:style>
    <style:style style:name="T2541" style:parent-style-name="Zag_11" style:family="text">
      <style:text-properties style:font-name-asian="@Arial Unicode MS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line-height="150%"/>
    </style:style>
    <style:style style:name="T2544" style:parent-style-name="Zag_11" style:family="text">
      <style:text-properties style:font-name-asian="@Arial Unicode MS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line-height="150%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fo:line-height="150%"/>
    </style:style>
    <style:style style:name="T2550" style:parent-style-name="Zag_11" style:family="text">
      <style:text-properties style:font-name-asian="@Arial Unicode MS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line-height="150%"/>
    </style:style>
    <style:style style:name="T2553" style:parent-style-name="Zag_11" style:family="text">
      <style:text-properties style:font-name-asian="@Arial Unicode M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 fo:line-height="150%"/>
    </style:style>
    <style:style style:name="T2556" style:parent-style-name="Zag_11" style:family="text">
      <style:text-properties style:font-name-asian="@Arial Unicode MS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line-height="150%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line-height="150%"/>
    </style:style>
    <style:style style:name="T2562" style:parent-style-name="Zag_11" style:family="text">
      <style:text-properties style:font-name-asian="@Arial Unicode MS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 fo:line-height="150%"/>
    </style:style>
    <style:style style:name="T2565" style:parent-style-name="Zag_11" style:family="text">
      <style:text-properties style:font-name-asian="@Arial Unicode MS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fo:line-height="150%"/>
    </style:style>
    <style:style style:name="T2568" style:parent-style-name="Zag_11" style:family="text">
      <style:text-properties style:font-name-asian="@Arial Unicode MS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T2571" style:parent-style-name="Основнойшрифтабзаца" style:family="text">
      <style:text-properties fo:font-weight="bold" style:font-weight-asian="bold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 fo:text-align="center" fo:line-height="150%"/>
    </style:style>
    <style:style style:name="T2574" style:parent-style-name="Zag_11" style:family="text">
      <style:text-properties style:font-name-asian="@Arial Unicode MS" fo:font-weight="bold" style:font-weight-asian="bold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line-height="150%"/>
    </style:style>
    <style:style style:name="T2577" style:parent-style-name="Zag_11" style:family="text">
      <style:text-properties style:font-name-asian="@Arial Unicode MS" fo:font-weight="bold" style:font-weight-asian="bold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line-height="150%"/>
    </style:style>
    <style:style style:name="T2580" style:parent-style-name="Zag_11" style:family="text">
      <style:text-properties style:font-name-asian="@Arial Unicode MS" fo:font-weight="bold" style:font-weight-asian="bold"/>
    </style:style>
    <style:style style:name="P2581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2582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olumn2584" style:family="table-column">
      <style:table-column-properties style:column-width="2.1423in"/>
    </style:style>
    <style:style style:name="TableColumn2585" style:family="table-column">
      <style:table-column-properties style:column-width="2.4611in"/>
    </style:style>
    <style:style style:name="TableColumn2586" style:family="table-column">
      <style:table-column-properties style:column-width="1.1319in"/>
    </style:style>
    <style:style style:name="TableColumn2587" style:family="table-column">
      <style:table-column-properties style:column-width="1.1319in"/>
    </style:style>
    <style:style style:name="Table2583" style:family="table">
      <style:table-properties style:width="6.8673in" fo:margin-left="0in" table:align="lef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/>
    </style:style>
    <style:style style:name="T259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592" style:parent-style-name="Обычный" style:family="paragraph">
      <style:paragraph-properties fo:text-align="center" fo:line-height="150%"/>
    </style:style>
    <style:style style:name="T259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 fo:line-height="150%"/>
    </style:style>
    <style:style style:name="T2596" style:parent-style-name="Zag_11" style:family="text">
      <style:text-properties style:font-name-asian="@Arial Unicode MS" fo:font-weight="bold" style:font-weight-asian="bold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 fo:line-height="150%"/>
    </style:style>
    <style:style style:name="T2599" style:parent-style-name="Zag_11" style:family="text">
      <style:text-properties style:font-name-asian="@Arial Unicode MS" fo:font-weight="bold" style:font-weight-asian="bold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fo:line-height="150%"/>
    </style:style>
    <style:style style:name="T2602" style:parent-style-name="Zag_11" style:family="text">
      <style:text-properties style:font-name-asian="@Arial Unicode MS" fo:font-weight="bold" style:font-weight-asian="bold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line-height="150%"/>
    </style:style>
    <style:style style:name="T2606" style:parent-style-name="Zag_11" style:family="text">
      <style:text-properties style:font-name-asian="@Arial Unicode MS" fo:font-weight="bold" style:font-weight-asian="bold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" style:family="paragraph">
      <style:paragraph-properties fo:line-height="150%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fo:line-height="150%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line-height="150%"/>
    </style:style>
    <style:style style:name="T2614" style:parent-style-name="Zag_11" style:family="text">
      <style:text-properties style:font-name-asian="@Arial Unicode MS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 fo:line-height="150%"/>
    </style:style>
    <style:style style:name="T2617" style:parent-style-name="Zag_11" style:family="text">
      <style:text-properties style:font-name-asian="@Arial Unicode MS"/>
    </style:style>
    <style:style style:name="TableRow2618" style:family="table-row">
      <style:table-row-properties/>
    </style:style>
    <style:style style:name="P2619" style:parent-style-name="Обычный" style:family="paragraph">
      <style:paragraph-properties fo:line-height="150%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paragraph-properties fo:line-height="150%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 fo:line-height="150%"/>
    </style:style>
    <style:style style:name="T2624" style:parent-style-name="Zag_11" style:family="text">
      <style:text-properties style:font-name-asian="@Arial Unicode MS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fo:line-height="150%"/>
    </style:style>
    <style:style style:name="T2627" style:parent-style-name="Zag_11" style:family="text">
      <style:text-properties style:font-name-asian="@Arial Unicode MS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 fo:line-height="150%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 fo:line-height="150%"/>
    </style:style>
    <style:style style:name="T2634" style:parent-style-name="Zag_11" style:family="text">
      <style:text-properties style:font-name-asian="@Arial Unicode M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line-height="150%"/>
    </style:style>
    <style:style style:name="T2637" style:parent-style-name="Zag_11" style:family="text">
      <style:text-properties style:font-name-asian="@Arial Unicode MS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 fo:line-height="150%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line-height="150%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line-height="150%"/>
    </style:style>
    <style:style style:name="T2645" style:parent-style-name="Zag_11" style:family="text">
      <style:text-properties style:font-name-asian="@Arial Unicode M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 fo:line-height="150%"/>
    </style:style>
    <style:style style:name="T2648" style:parent-style-name="Zag_11" style:family="text">
      <style:text-properties style:font-name-asian="@Arial Unicode MS"/>
    </style:style>
    <style:style style:name="TableRow2649" style:family="table-row">
      <style:table-row-properties/>
    </style:style>
    <style:style style:name="P2650" style:parent-style-name="Обычный" style:family="paragraph">
      <style:paragraph-properties fo:line-height="150%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Обычный" style:family="paragraph">
      <style:paragraph-properties fo:line-height="150%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 fo:line-height="150%"/>
    </style:style>
    <style:style style:name="T2655" style:parent-style-name="Zag_11" style:family="text">
      <style:text-properties style:font-name-asian="@Arial Unicode MS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 fo:line-height="150%"/>
    </style:style>
    <style:style style:name="T2658" style:parent-style-name="Zag_11" style:family="text">
      <style:text-properties style:font-name-asian="@Arial Unicode MS"/>
    </style:style>
    <style:style style:name="TableRow2659" style:family="table-row">
      <style:table-row-properties/>
    </style:style>
    <style:style style:name="P2660" style:parent-style-name="Обычный" style:family="paragraph">
      <style:paragraph-properties fo:line-height="150%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line-height="150%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 fo:line-height="150%"/>
    </style:style>
    <style:style style:name="T2665" style:parent-style-name="Zag_11" style:family="text">
      <style:text-properties style:font-name-asian="@Arial Unicode MS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 fo:line-height="150%"/>
    </style:style>
    <style:style style:name="T2668" style:parent-style-name="Zag_11" style:family="text">
      <style:text-properties style:font-name-asian="@Arial Unicode MS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fo:line-height="150%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Обычный" style:family="paragraph">
      <style:paragraph-properties fo:line-height="150%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 fo:line-height="150%"/>
    </style:style>
    <style:style style:name="T2676" style:parent-style-name="Zag_11" style:family="text">
      <style:text-properties style:font-name-asian="@Arial Unicode MS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line-height="150%"/>
    </style:style>
    <style:style style:name="T2679" style:parent-style-name="Zag_11" style:family="text">
      <style:text-properties style:font-name-asian="@Arial Unicode MS"/>
    </style:style>
    <style:style style:name="TableRow2680" style:family="table-row">
      <style:table-row-properties/>
    </style:style>
    <style:style style:name="P2681" style:parent-style-name="Обычный" style:family="paragraph">
      <style:paragraph-properties fo:line-height="150%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Обычный" style:family="paragraph">
      <style:paragraph-properties fo:line-height="150%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 fo:line-height="150%"/>
    </style:style>
    <style:style style:name="T2686" style:parent-style-name="Zag_11" style:family="text">
      <style:text-properties style:font-name-asian="@Arial Unicode MS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 fo:line-height="150%"/>
    </style:style>
    <style:style style:name="T2689" style:parent-style-name="Zag_11" style:family="text">
      <style:text-properties style:font-name-asian="@Arial Unicode MS"/>
    </style:style>
    <style:style style:name="TableRow2690" style:family="table-row">
      <style:table-row-properties/>
    </style:style>
    <style:style style:name="P2691" style:parent-style-name="Обычный" style:family="paragraph">
      <style:paragraph-properties fo:line-height="150%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Обычный" style:family="paragraph">
      <style:paragraph-properties fo:line-height="150%"/>
    </style:style>
    <style:style style:name="T2694" style:parent-style-name="Zag_11" style:family="text">
      <style:text-properties style:font-name-asian="@Arial Unicode MS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line-height="150%"/>
    </style:style>
    <style:style style:name="T2697" style:parent-style-name="Zag_11" style:family="text">
      <style:text-properties style:font-name-asian="@Arial Unicode MS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line-height="150%"/>
    </style:style>
    <style:style style:name="T2700" style:parent-style-name="Zag_11" style:family="text">
      <style:text-properties style:font-name-asian="@Arial Unicode MS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Обычный" style:family="paragraph">
      <style:paragraph-properties fo:line-height="150%"/>
    </style:style>
    <style:style style:name="T2704" style:parent-style-name="Zag_11" style:family="text">
      <style:text-properties style:font-name-asian="@Arial Unicode MS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Обычный" style:family="paragraph">
      <style:paragraph-properties fo:line-height="150%"/>
    </style:style>
    <style:style style:name="T2707" style:parent-style-name="Zag_11" style:family="text">
      <style:text-properties style:font-name-asian="@Arial Unicode MS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line-height="150%"/>
    </style:style>
    <style:style style:name="T2710" style:parent-style-name="Zag_11" style:family="text">
      <style:text-properties style:font-name-asian="@Arial Unicode MS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 fo:line-height="150%"/>
    </style:style>
    <style:style style:name="T2713" style:parent-style-name="Zag_11" style:family="text">
      <style:text-properties style:font-name-asian="@Arial Unicode MS"/>
    </style:style>
    <style:style style:name="TableRow2714" style:family="table-row">
      <style:table-row-properties/>
    </style:style>
    <style:style style:name="P2715" style:parent-style-name="Обычный" style:family="paragraph">
      <style:paragraph-properties fo:line-height="150%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" style:family="paragraph">
      <style:paragraph-properties fo:line-height="150%"/>
    </style:style>
    <style:style style:name="T2718" style:parent-style-name="Zag_11" style:family="text">
      <style:text-properties style:font-name-asian="@Arial Unicode M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fo:line-height="150%"/>
    </style:style>
    <style:style style:name="T2721" style:parent-style-name="Zag_11" style:family="text">
      <style:text-properties style:font-name-asian="@Arial Unicode MS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line-height="150%"/>
    </style:style>
    <style:style style:name="T2724" style:parent-style-name="Zag_11" style:family="text">
      <style:text-properties style:font-name-asian="@Arial Unicode MS"/>
    </style:style>
    <style:style style:name="TableRow2725" style:family="table-row">
      <style:table-row-properties/>
    </style:style>
    <style:style style:name="P2726" style:parent-style-name="Обычный" style:family="paragraph">
      <style:paragraph-properties fo:line-height="150%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Обычный" style:family="paragraph">
      <style:paragraph-properties fo:line-height="150%"/>
    </style:style>
    <style:style style:name="T2729" style:parent-style-name="Zag_11" style:family="text">
      <style:text-properties style:font-name-asian="@Arial Unicode MS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line-height="150%"/>
    </style:style>
    <style:style style:name="T2732" style:parent-style-name="Zag_11" style:family="text">
      <style:text-properties style:font-name-asian="@Arial Unicode MS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line-height="150%"/>
    </style:style>
    <style:style style:name="T2735" style:parent-style-name="Zag_11" style:family="text">
      <style:text-properties style:font-name-asian="@Arial Unicode MS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Обычный" style:family="paragraph">
      <style:paragraph-properties fo:line-height="150%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Обычный" style:family="paragraph">
      <style:paragraph-properties fo:line-height="150%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line-height="150%"/>
    </style:style>
    <style:style style:name="T2743" style:parent-style-name="Zag_11" style:family="text">
      <style:text-properties style:font-name-asian="@Arial Unicode MS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line-height="150%"/>
    </style:style>
    <style:style style:name="T2746" style:parent-style-name="Zag_11" style:family="text">
      <style:text-properties style:font-name-asian="@Arial Unicode MS"/>
    </style:style>
    <style:style style:name="TableRow2747" style:family="table-row">
      <style:table-row-properties/>
    </style:style>
    <style:style style:name="P2748" style:parent-style-name="Обычный" style:family="paragraph">
      <style:paragraph-properties fo:line-height="150%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Обычный" style:family="paragraph">
      <style:paragraph-properties fo:line-height="150%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line-height="150%"/>
    </style:style>
    <style:style style:name="T2753" style:parent-style-name="Zag_11" style:family="text">
      <style:text-properties style:font-name-asian="@Arial Unicode M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line-height="150%"/>
    </style:style>
    <style:style style:name="T2756" style:parent-style-name="Zag_11" style:family="text">
      <style:text-properties style:font-name-asian="@Arial Unicode MS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Обычный" style:family="paragraph">
      <style:paragraph-properties fo:line-height="150%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line-height="150%"/>
    </style:style>
    <style:style style:name="T2763" style:parent-style-name="Zag_11" style:family="text">
      <style:text-properties style:font-name-asian="@Arial Unicode MS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fo:line-height="150%"/>
    </style:style>
    <style:style style:name="T2766" style:parent-style-name="Zag_11" style:family="text">
      <style:text-properties style:font-name-asian="@Arial Unicode MS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 fo:line-height="150%"/>
    </style:style>
    <style:style style:name="T2770" style:parent-style-name="Zag_11" style:family="text">
      <style:text-properties style:font-name-asian="@Arial Unicode MS" fo:font-weight="bold" style:font-weight-asian="bold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paragraph-properties fo:line-height="150%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 fo:line-height="150%"/>
    </style:style>
    <style:style style:name="T2776" style:parent-style-name="Zag_11" style:family="text">
      <style:text-properties style:font-name-asian="@Arial Unicode M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line-height="150%"/>
    </style:style>
    <style:style style:name="T2779" style:parent-style-name="Zag_11" style:family="text">
      <style:text-properties style:font-name-asian="@Arial Unicode MS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Обычный" style:family="paragraph">
      <style:paragraph-properties fo:line-height="150%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 fo:line-height="150%"/>
    </style:style>
    <style:style style:name="T2785" style:parent-style-name="Zag_11" style:family="text">
      <style:text-properties style:font-name-asian="@Arial Unicode MS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line-height="150%"/>
    </style:style>
    <style:style style:name="T2788" style:parent-style-name="Zag_11" style:family="text">
      <style:text-properties style:font-name-asian="@Arial Unicode MS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Обычный" style:family="paragraph">
      <style:paragraph-properties fo:line-height="150%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line-height="150%"/>
    </style:style>
    <style:style style:name="T2794" style:parent-style-name="Zag_11" style:family="text">
      <style:text-properties style:font-name-asian="@Arial Unicode MS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 fo:line-height="150%"/>
    </style:style>
    <style:style style:name="T2797" style:parent-style-name="Zag_11" style:family="text">
      <style:text-properties style:font-name-asian="@Arial Unicode MS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T2800" style:parent-style-name="Основнойшрифтабзаца" style:family="text">
      <style:text-properties fo:font-weight="bold" style:font-weight-asian="bold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 fo:line-height="150%"/>
    </style:style>
    <style:style style:name="T2803" style:parent-style-name="Zag_11" style:family="text">
      <style:text-properties style:font-name-asian="@Arial Unicode MS" fo:font-weight="bold" style:font-weight-asian="bold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 fo:line-height="150%"/>
    </style:style>
    <style:style style:name="T2806" style:parent-style-name="Zag_11" style:family="text">
      <style:text-properties style:font-name-asian="@Arial Unicode MS" fo:font-weight="bold" style:font-weight-asian="bold"/>
    </style:style>
    <style:style style:name="P2807" style:parent-style-name="Обычный" style:family="paragraph">
      <style:paragraph-properties fo:line-height="150%"/>
    </style:style>
    <style:style style:name="P2808" style:parent-style-name="Обычный" style:family="paragraph">
      <style:paragraph-properties fo:text-align="justify" fo:line-height="150%"/>
    </style:style>
    <style:style style:name="P2809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2810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olumn2812" style:family="table-column">
      <style:table-column-properties style:column-width="2.0437in"/>
    </style:style>
    <style:style style:name="TableColumn2813" style:family="table-column">
      <style:table-column-properties style:column-width="2.5597in"/>
    </style:style>
    <style:style style:name="TableColumn2814" style:family="table-column">
      <style:table-column-properties style:column-width="0.4479in"/>
    </style:style>
    <style:style style:name="TableColumn2815" style:family="table-column">
      <style:table-column-properties style:column-width="0.4479in"/>
    </style:style>
    <style:style style:name="TableColumn2816" style:family="table-column">
      <style:table-column-properties style:column-width="0.4479in"/>
    </style:style>
    <style:style style:name="TableColumn2817" style:family="table-column">
      <style:table-column-properties style:column-width="0.4479in"/>
    </style:style>
    <style:style style:name="TableColumn2818" style:family="table-column">
      <style:table-column-properties style:column-width="0.4479in"/>
    </style:style>
    <style:style style:name="Table2811" style:family="table">
      <style:table-properties style:width="6.843in" fo:margin-left="0in" table:align="lef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fo:line-height="150%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 fo:line-height="150%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 fo:line-height="150%"/>
    </style:style>
    <style:style style:name="TableRow2826" style:family="table-row">
      <style:table-row-properties/>
    </style:style>
    <style:style style:name="P2827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2828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 fo:line-height="150%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 fo:line-height="150%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fo:line-height="150%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 fo:line-height="150%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Обычный" style:family="paragraph">
      <style:paragraph-properties fo:line-height="150%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Обычный" style:family="paragraph">
      <style:paragraph-properties fo:line-height="150%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 fo:line-height="150%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 fo:line-height="150%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line-height="150%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line-height="150%"/>
    </style:style>
    <style:style style:name="TableRow2854" style:family="table-row">
      <style:table-row-properties/>
    </style:style>
    <style:style style:name="P2855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Обычный" style:family="paragraph">
      <style:paragraph-properties fo:line-height="150%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Обычный" style:family="paragraph">
      <style:paragraph-properties fo:line-height="150%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 fo:line-height="150%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 fo:line-height="150%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Обычный" style:family="paragraph">
      <style:paragraph-properties fo:text-align="center" fo:line-height="150%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line-height="150%"/>
    </style:style>
    <style:style style:name="TableRow2868" style:family="table-row">
      <style:table-row-properties/>
    </style:style>
    <style:style style:name="P2869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fo:line-height="150%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 fo:line-height="150%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fo:line-height="150%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 fo:line-height="150%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 fo:line-height="150%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fo:line-height="150%"/>
    </style:style>
    <style:style style:name="TableRow2882" style:family="table-row">
      <style:table-row-properties/>
    </style:style>
    <style:style style:name="P2883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Обычный" style:family="paragraph">
      <style:paragraph-properties fo:line-height="150%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Обычный" style:family="paragraph">
      <style:paragraph-properties fo:line-height="150%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 fo:line-height="150%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 fo:line-height="150%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Обычный" style:family="paragraph">
      <style:paragraph-properties fo:text-align="center" fo:line-height="150%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 fo:line-height="150%"/>
    </style:style>
    <style:style style:name="TableRow2896" style:family="table-row">
      <style:table-row-properties/>
    </style:style>
    <style:style style:name="P2897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Обычный" style:family="paragraph">
      <style:paragraph-properties fo:line-height="150%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Обычный" style:family="paragraph">
      <style:paragraph-properties fo:line-height="150%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 fo:line-height="150%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 fo:line-height="150%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 fo:line-height="150%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 fo:line-height="150%"/>
    </style:style>
    <style:style style:name="TableRow2910" style:family="table-row">
      <style:table-row-properties/>
    </style:style>
    <style:style style:name="P2911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Обычный" style:family="paragraph">
      <style:paragraph-properties fo:line-height="150%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Обычный" style:family="paragraph">
      <style:paragraph-properties fo:line-height="150%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line-height="150%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line-height="150%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fo:line-height="150%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fo:line-height="150%"/>
    </style:style>
    <style:style style:name="TableRow2924" style:family="table-row">
      <style:table-row-properties/>
    </style:style>
    <style:style style:name="P2925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Обычный" style:family="paragraph">
      <style:paragraph-properties fo:line-height="150%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Обычный" style:family="paragraph">
      <style:paragraph-properties fo:line-height="150%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Обычный" style:family="paragraph">
      <style:paragraph-properties fo:text-align="center" fo:line-height="150%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 fo:line-height="150%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 fo:line-height="150%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 fo:line-height="150%"/>
    </style:style>
    <style:style style:name="TableRow2938" style:family="table-row">
      <style:table-row-properties/>
    </style:style>
    <style:style style:name="P2939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Обычный" style:family="paragraph">
      <style:paragraph-properties fo:line-height="150%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Обычный" style:family="paragraph">
      <style:paragraph-properties fo:line-height="150%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 fo:line-height="150%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 fo:line-height="150%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Обычный" style:family="paragraph">
      <style:paragraph-properties fo:text-align="center" fo:line-height="150%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 fo:line-height="150%"/>
    </style:style>
    <style:style style:name="TableRow2952" style:family="table-row">
      <style:table-row-properties/>
    </style:style>
    <style:style style:name="P2953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 fo:line-height="150%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Обычный" style:family="paragraph">
      <style:paragraph-properties fo:line-height="150%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line-height="150%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line-height="150%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line-height="150%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line-height="150%"/>
    </style:style>
    <style:style style:name="TableRow2966" style:family="table-row">
      <style:table-row-properties/>
    </style:style>
    <style:style style:name="P2967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Обычный" style:family="paragraph">
      <style:paragraph-properties fo:line-height="150%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Обычный" style:family="paragraph">
      <style:paragraph-properties fo:line-height="150%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 fo:line-height="150%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fo:line-height="150%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 fo:line-height="150%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 fo:line-height="150%"/>
    </style:style>
    <style:style style:name="TableRow2980" style:family="table-row">
      <style:table-row-properties/>
    </style:style>
    <style:style style:name="P2981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Обычный" style:family="paragraph">
      <style:paragraph-properties fo:line-height="150%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Обычный" style:family="paragraph">
      <style:paragraph-properties fo:line-height="150%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 fo:line-height="150%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 fo:line-height="150%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 fo:line-height="150%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 fo:line-height="150%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Обычный" style:family="paragraph">
      <style:paragraph-properties fo:line-height="150%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Обычный" style:family="paragraph">
      <style:paragraph-properties fo:line-height="150%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line-height="150%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 fo:line-height="150%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 fo:line-height="150%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 fo:line-height="150%"/>
    </style:style>
    <style:style style:name="TableRow3009" style:family="table-row">
      <style:table-row-properties/>
    </style:style>
    <style:style style:name="P3010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Обычный" style:family="paragraph">
      <style:paragraph-properties fo:line-height="150%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Обычный" style:family="paragraph">
      <style:paragraph-properties fo:line-height="150%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 fo:line-height="150%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 fo:line-height="150%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line-height="150%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 fo:line-height="150%"/>
    </style:style>
    <style:style style:name="TableRow3023" style:family="table-row">
      <style:table-row-properties/>
    </style:style>
    <style:style style:name="P3024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Обычный" style:family="paragraph">
      <style:paragraph-properties fo:line-height="150%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" style:family="paragraph">
      <style:paragraph-properties fo:line-height="150%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 fo:line-height="150%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line-height="150%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 fo:line-height="150%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line-height="150%"/>
    </style:style>
    <style:style style:name="TableRow3037" style:family="table-row">
      <style:table-row-properties/>
    </style:style>
    <style:style style:name="P3038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fo:line-height="150%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line-height="150%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 fo:line-height="150%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line-height="150%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Обычный" style:family="paragraph">
      <style:paragraph-properties fo:text-align="center" fo:line-height="150%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 fo:line-height="150%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Обычный" style:family="paragraph">
      <style:paragraph-properties fo:line-height="150%"/>
    </style:style>
    <style:style style:name="P3056" style:parent-style-name="Обычный" style:family="paragraph">
      <style:paragraph-properties fo:line-height="150%"/>
    </style:style>
    <style:style style:name="P3057" style:parent-style-name="Обычный" style:family="paragraph">
      <style:paragraph-properties fo:line-height="150%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Обычный" style:family="paragraph">
      <style:paragraph-properties fo:line-height="150%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line-height="150%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line-height="150%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line-height="150%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 fo:line-height="150%"/>
    </style:style>
    <style:style style:name="TableRow3068" style:family="table-row">
      <style:table-row-properties/>
    </style:style>
    <style:style style:name="P3069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Обычный" style:family="paragraph">
      <style:paragraph-properties fo:line-height="150%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Обычный" style:family="paragraph">
      <style:paragraph-properties fo:line-height="150%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 fo:line-height="150%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 fo:line-height="150%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 fo:line-height="150%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 fo:line-height="150%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Обычный" style:family="paragraph">
      <style:paragraph-properties fo:line-height="150%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Обычный" style:family="paragraph">
      <style:paragraph-properties fo:line-height="150%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 fo:line-height="150%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 fo:line-height="150%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Обычный" style:family="paragraph">
      <style:paragraph-properties fo:text-align="center" fo:line-height="150%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 fo:line-height="150%"/>
    </style:style>
    <style:style style:name="TableRow3097" style:family="table-row">
      <style:table-row-properties/>
    </style:style>
    <style:style style:name="P3098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Обычный" style:family="paragraph">
      <style:paragraph-properties fo:line-height="150%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line-height="150%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 fo:line-height="150%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 fo:line-height="150%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 fo:line-height="150%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line-height="150%"/>
    </style:style>
    <style:style style:name="TableRow3111" style:family="table-row">
      <style:table-row-properties/>
    </style:style>
    <style:style style:name="P3112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Обычный" style:family="paragraph">
      <style:paragraph-properties fo:line-height="150%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paragraph-properties fo:line-height="150%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 fo:line-height="150%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 fo:line-height="150%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 fo:line-height="150%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fo:line-height="150%"/>
    </style:style>
    <style:style style:name="TableRow3125" style:family="table-row">
      <style:table-row-properties/>
    </style:style>
    <style:style style:name="P3126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Обычный" style:family="paragraph">
      <style:paragraph-properties fo:line-height="150%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Обычный" style:family="paragraph">
      <style:paragraph-properties fo:line-height="150%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 fo:line-height="150%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 fo:line-height="150%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 fo:line-height="150%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line-height="150%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Обычный" style:family="paragraph">
      <style:paragraph-properties fo:line-height="150%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Обычный" style:family="paragraph">
      <style:paragraph-properties fo:line-height="150%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 fo:line-height="150%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 fo:line-height="150%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 fo:line-height="150%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 fo:line-height="150%"/>
    </style:style>
    <style:style style:name="TableRow3154" style:family="table-row">
      <style:table-row-properties/>
    </style:style>
    <style:style style:name="P3155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Обычный" style:family="paragraph">
      <style:paragraph-properties fo:line-height="150%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Обычный" style:family="paragraph">
      <style:paragraph-properties fo:line-height="150%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line-height="150%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line-height="150%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 fo:line-height="150%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 fo:line-height="150%"/>
    </style:style>
    <style:style style:name="TableRow3168" style:family="table-row">
      <style:table-row-properties/>
    </style:style>
    <style:style style:name="P3169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Обычный" style:family="paragraph">
      <style:paragraph-properties fo:line-height="150%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Обычный" style:family="paragraph">
      <style:paragraph-properties fo:line-height="150%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 fo:line-height="150%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 fo:line-height="150%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 fo:line-height="150%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 fo:line-height="150%"/>
    </style:style>
    <style:style style:name="TableRow3182" style:family="table-row">
      <style:table-row-properties/>
    </style:style>
    <style:style style:name="P3183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Обычный" style:family="paragraph">
      <style:paragraph-properties fo:line-height="150%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Обычный" style:family="paragraph">
      <style:paragraph-properties fo:line-height="150%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 fo:text-align="center" fo:line-height="150%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 fo:line-height="150%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Обычный" style:family="paragraph">
      <style:paragraph-properties fo:text-align="center" fo:line-height="150%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Обычный" style:family="paragraph">
      <style:paragraph-properties fo:text-align="center" fo:line-height="150%"/>
    </style:style>
    <style:style style:name="TableRow3196" style:family="table-row">
      <style:table-row-properties/>
    </style:style>
    <style:style style:name="P3197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Обычный" style:family="paragraph">
      <style:paragraph-properties fo:line-height="150%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Обычный" style:family="paragraph">
      <style:paragraph-properties fo:line-height="150%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 fo:line-height="150%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 fo:line-height="150%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 fo:line-height="150%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fo:line-height="150%"/>
    </style:style>
    <style:style style:name="P3210" style:parent-style-name="Обычныйвеб" style:family="paragraph">
      <style:paragraph-properties fo:margin-top="0in" fo:margin-bottom="0in" fo:line-height="150%"/>
      <style:text-properties fo:font-weight="bold" style:font-weight-asian="bold"/>
    </style:style>
    <style:style style:name="P3211" style:parent-style-name="Обычныйвеб" style:family="paragraph">
      <style:paragraph-properties fo:text-align="center" fo:margin-top="0in" fo:margin-bottom="0in" fo:line-height="150%"/>
      <style:text-properties fo:font-weight="bold" style:font-weight-asian="bold"/>
    </style:style>
    <style:style style:name="P3212" style:parent-style-name="Обычныйвеб" style:family="paragraph">
      <style:paragraph-properties fo:text-align="center" fo:margin-top="0in" fo:margin-bottom="0in" fo:line-height="150%"/>
      <style:text-properties fo:font-weight="bold" style:font-weight-asian="bold"/>
    </style:style>
    <style:style style:name="P3213" style:parent-style-name="Обычныйвеб" style:family="paragraph">
      <style:paragraph-properties fo:text-align="center" fo:margin-top="0in" fo:margin-bottom="0in" fo:line-height="150%"/>
    </style:style>
    <style:style style:name="P3214" style:parent-style-name="Обычныйвеб" style:family="paragraph">
      <style:paragraph-properties fo:text-align="justify" fo:margin-top="0in" fo:margin-bottom="0in" fo:line-height="150%" fo:text-indent="0.5in"/>
    </style:style>
    <style:style style:name="T3215" style:parent-style-name="Основнойшрифтабзаца" style:family="text">
      <style:text-properties fo:color="#000000"/>
    </style:style>
    <style:style style:name="T3216" style:parent-style-name="Основнойшрифтабзаца" style:family="text">
      <style:text-properties fo:color="#000000"/>
    </style:style>
    <style:style style:name="T3217" style:parent-style-name="Основнойшрифтабзаца" style:family="text">
      <style:text-properties fo:color="#000000"/>
    </style:style>
    <style:style style:name="P3218" style:parent-style-name="Обычныйвеб" style:family="paragraph">
      <style:paragraph-properties fo:text-align="justify" fo:margin-top="0in" fo:margin-bottom="0in" fo:line-height="150%" fo:text-indent="0.5in"/>
      <style:text-properties fo:color="#000000"/>
    </style:style>
    <style:style style:name="P3219" style:parent-style-name="Обычныйвеб" style:family="paragraph">
      <style:paragraph-properties fo:text-align="justify" fo:margin-top="0in" fo:margin-bottom="0in" fo:line-height="150%" fo:text-indent="0.5in"/>
    </style:style>
    <style:style style:name="T3220" style:parent-style-name="Основнойшрифтабзаца" style:family="text">
      <style:text-properties fo:color="#000000"/>
    </style:style>
    <style:style style:name="P3221" style:parent-style-name="Обычныйвеб" style:family="paragraph">
      <style:paragraph-properties fo:text-align="justify" fo:margin-top="0in" fo:margin-bottom="0in" fo:line-height="150%" fo:text-indent="0.5in"/>
    </style:style>
    <style:style style:name="T3222" style:parent-style-name="Основнойшрифтабзаца" style:family="text">
      <style:text-properties style:font-name-asian="Wingdings" fo:color="#000000"/>
    </style:style>
    <style:style style:name="T3223" style:parent-style-name="Основнойшрифтабзаца" style:family="text">
      <style:text-properties fo:color="#000000"/>
    </style:style>
    <style:style style:name="T3224" style:parent-style-name="Основнойшрифтабзаца" style:family="text">
      <style:text-properties fo:color="#000000"/>
    </style:style>
    <style:style style:name="T3225" style:parent-style-name="Основнойшрифтабзаца" style:family="text">
      <style:text-properties fo:color="#000000"/>
    </style:style>
    <style:style style:name="P3226" style:parent-style-name="Обычный" style:family="paragraph">
      <style:paragraph-properties fo:text-align="justify" fo:line-height="150%"/>
    </style:style>
    <style:style style:name="P3227" style:parent-style-name="Обычный" style:family="paragraph">
      <style:paragraph-properties fo:text-align="justify" fo:line-height="150%" fo:text-indent="0in"/>
    </style:style>
    <style:style style:name="P3228" style:parent-style-name="Обычный" style:family="paragraph">
      <style:paragraph-properties fo:text-align="justify" fo:line-height="150%"/>
    </style:style>
    <style:style style:name="P3229" style:parent-style-name="Обычный" style:family="paragraph">
      <style:paragraph-properties fo:text-align="justify" fo:line-height="150%"/>
    </style:style>
    <style:style style:name="P3230" style:parent-style-name="Обычный" style:family="paragraph">
      <style:paragraph-properties fo:text-align="justify" fo:line-height="150%"/>
    </style:style>
    <style:style style:name="P3231" style:parent-style-name="Обычный" style:family="paragraph">
      <style:paragraph-properties fo:text-align="justify" fo:line-height="150%"/>
    </style:style>
    <style:style style:name="P3232" style:parent-style-name="Обычный" style:family="paragraph">
      <style:paragraph-properties fo:text-align="justify" fo:line-height="150%"/>
    </style:style>
    <style:style style:name="T3233" style:parent-style-name="Основнойшрифтабзаца" style:family="text">
      <style:text-properties fo:color="#000000"/>
    </style:style>
    <style:style style:name="T3234" style:parent-style-name="Строгий" style:family="text">
      <style:text-properties fo:font-weight="normal" style:font-weight-asian="normal" style:font-weight-complex="normal" fo:color="#000000"/>
    </style:style>
    <style:style style:name="T3235" style:parent-style-name="Основнойшрифтабзаца" style:family="text">
      <style:text-properties fo:color="#000000"/>
    </style:style>
    <style:style style:name="T3236" style:parent-style-name="Выделение" style:family="text">
      <style:text-properties style:font-style-complex="normal" fo:color="#000000"/>
    </style:style>
    <style:style style:name="T3237" style:parent-style-name="Выделение" style:family="text">
      <style:text-properties style:font-style-complex="normal" fo:color="#000000"/>
    </style:style>
    <style:style style:name="T3238" style:parent-style-name="Выделение" style:family="text">
      <style:text-properties style:font-style-complex="normal" fo:color="#000000"/>
    </style:style>
    <style:style style:name="P3239" style:parent-style-name="Обычный" style:family="paragraph">
      <style:paragraph-properties fo:text-align="justify" fo:line-height="150%"/>
    </style:style>
    <style:style style:name="T3240" style:parent-style-name="Выделение" style:family="text">
      <style:text-properties style:font-style-complex="normal" fo:color="#000000"/>
    </style:style>
    <style:style style:name="T3241" style:parent-style-name="Основнойшрифтабзаца" style:family="text">
      <style:text-properties fo:color="#000000"/>
    </style:style>
    <style:style style:name="T3242" style:parent-style-name="Выделение" style:family="text">
      <style:text-properties style:font-style-complex="normal" fo:color="#000000"/>
    </style:style>
    <style:style style:name="TableColumn3244" style:family="table-column">
      <style:table-column-properties style:column-width="1.552in"/>
    </style:style>
    <style:style style:name="TableColumn3245" style:family="table-column">
      <style:table-column-properties style:column-width="2.4604in"/>
    </style:style>
    <style:style style:name="TableColumn3246" style:family="table-column">
      <style:table-column-properties style:column-width="2.9201in"/>
    </style:style>
    <style:style style:name="Table3243" style:family="table">
      <style:table-properties style:width="6.9326in" fo:margin-left="0in" table:align="lef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 fo:line-height="150%"/>
    </style:style>
    <style:style style:name="T3250" style:parent-style-name="Zag_11" style:family="text">
      <style:text-properties style:font-name-asian="@Arial Unicode MS" fo:font-weight="bold" style:font-weight-asian="bold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 fo:line-height="150%"/>
    </style:style>
    <style:style style:name="T3253" style:parent-style-name="Zag_11" style:family="text">
      <style:text-properties style:font-name-asian="@Arial Unicode MS" fo:font-weight="bold" style:font-weight-asian="bold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line-height="150%"/>
    </style:style>
    <style:style style:name="T3256" style:parent-style-name="Zag_11" style:family="text">
      <style:text-properties style:font-name-asian="@Arial Unicode MS" fo:font-weight="bold" style:font-weight-asian="bold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Обычный" style:family="paragraph">
      <style:paragraph-properties fo:text-align="justify" fo:line-height="150%"/>
    </style:style>
    <style:style style:name="T3260" style:parent-style-name="Zag_11" style:family="text">
      <style:text-properties style:font-name-asian="@Arial Unicode M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Обычный" style:family="paragraph">
      <style:paragraph-properties fo:text-align="justify" fo:line-height="150%"/>
    </style:style>
    <style:style style:name="T3263" style:parent-style-name="Zag_11" style:family="text">
      <style:text-properties style:font-name-asian="@Arial Unicode MS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Обычный" style:family="paragraph">
      <style:paragraph-properties fo:text-align="center" fo:line-height="150%"/>
    </style:style>
    <style:style style:name="T3266" style:parent-style-name="Zag_11" style:family="text">
      <style:text-properties style:font-name-asian="@Arial Unicode MS"/>
    </style:style>
    <style:style style:name="TableRow3267" style:family="table-row">
      <style:table-row-properties/>
    </style:style>
    <style:style style:name="P3268" style:parent-style-name="Обычный" style:family="paragraph">
      <style:paragraph-properties fo:text-align="justify" fo:line-height="150%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Обычный" style:family="paragraph">
      <style:paragraph-properties fo:text-align="justify" fo:line-height="150%"/>
    </style:style>
    <style:style style:name="T3271" style:parent-style-name="Zag_11" style:family="text">
      <style:text-properties style:font-name-asian="@Arial Unicode MS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 fo:line-height="150%"/>
    </style:style>
    <style:style style:name="T3274" style:parent-style-name="Zag_11" style:family="text">
      <style:text-properties style:font-name-asian="@Arial Unicode MS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paragraph-properties fo:text-align="justify" fo:line-height="150%"/>
    </style:style>
    <style:style style:name="T3278" style:parent-style-name="Zag_11" style:family="text">
      <style:text-properties style:font-name-asian="@Arial Unicode MS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Обычный" style:family="paragraph">
      <style:paragraph-properties fo:text-align="justify" fo:line-height="150%"/>
    </style:style>
    <style:style style:name="T3281" style:parent-style-name="Zag_11" style:family="text">
      <style:text-properties style:font-name-asian="@Arial Unicode MS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fo:line-height="150%"/>
    </style:style>
    <style:style style:name="T3284" style:parent-style-name="Zag_11" style:family="text">
      <style:text-properties style:font-name-asian="@Arial Unicode MS"/>
    </style:style>
    <style:style style:name="P3285" style:parent-style-name="Обычный" style:family="paragraph">
      <style:paragraph-properties fo:text-align="justify" fo:line-height="150%"/>
    </style:style>
    <style:style style:name="P3286" style:parent-style-name="Обычный" style:family="paragraph">
      <style:paragraph-properties fo:text-align="justify" fo:line-height="150%"/>
    </style:style>
    <style:style style:name="T3287" style:parent-style-name="Выделение" style:family="text">
      <style:text-properties style:font-style-complex="normal" fo:color="#000000"/>
    </style:style>
    <style:style style:name="T3288" style:parent-style-name="Основнойшрифтабзаца" style:family="text">
      <style:text-properties fo:color="#000000"/>
    </style:style>
    <style:style style:name="T3289" style:parent-style-name="Основнойшрифтабзаца" style:family="text">
      <style:text-properties fo:color="#000000"/>
    </style:style>
    <style:style style:name="T3290" style:parent-style-name="Основнойшрифтабзаца" style:family="text">
      <style:text-properties fo:color="#000000"/>
    </style:style>
    <style:style style:name="T3291" style:parent-style-name="Основнойшрифтабзаца" style:family="text">
      <style:text-properties fo:color="#000000"/>
    </style:style>
    <style:style style:name="T3292" style:parent-style-name="Основнойшрифтабзаца" style:family="text">
      <style:text-properties fo:color="#000000"/>
    </style:style>
    <style:style style:name="T3293" style:parent-style-name="Основнойшрифтабзаца" style:family="text">
      <style:text-properties fo:color="#000000"/>
    </style:style>
    <style:style style:name="T3294" style:parent-style-name="Основнойшрифтабзаца" style:family="text">
      <style:text-properties fo:color="#000000"/>
    </style:style>
    <style:style style:name="T3295" style:parent-style-name="Основнойшрифтабзаца" style:family="text">
      <style:text-properties fo:color="#000000"/>
    </style:style>
    <style:style style:name="P3296" style:parent-style-name="Обычный" style:family="paragraph">
      <style:paragraph-properties fo:text-align="justify" fo:line-height="150%"/>
      <style:text-properties fo:color="#000000"/>
    </style:style>
    <style:style style:name="TableColumn3298" style:family="table-column">
      <style:table-column-properties style:column-width="0.7645in"/>
    </style:style>
    <style:style style:name="TableColumn3299" style:family="table-column">
      <style:table-column-properties style:column-width="3.7972in"/>
    </style:style>
    <style:style style:name="TableColumn3300" style:family="table-column">
      <style:table-column-properties style:column-width="2.2812in"/>
    </style:style>
    <style:style style:name="Table3297" style:family="table">
      <style:table-properties style:width="6.843in" fo:margin-left="0in" table:align="lef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fo:line-height="150%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 fo:line-height="150%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 fo:line-height="150%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line-height="150%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fo:text-align="justify" fo:line-height="150%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line-height="150%"/>
    </style:style>
    <style:style style:name="TableRow3315" style:family="table-row">
      <style:table-row-properties/>
    </style:style>
    <style:style style:name="P3316" style:parent-style-name="Обычный" style:family="paragraph">
      <style:paragraph-properties fo:text-align="center" fo:line-height="150%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Обычный" style:family="paragraph">
      <style:paragraph-properties fo:text-align="justify" fo:line-height="150%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line-height="150%"/>
    </style:style>
    <style:style style:name="TableRow3321" style:family="table-row">
      <style:table-row-properties/>
    </style:style>
    <style:style style:name="P3322" style:parent-style-name="Обычный" style:family="paragraph">
      <style:paragraph-properties fo:text-align="center" fo:line-height="150%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text-align="justify" fo:line-height="150%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line-height="150%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 fo:line-height="150%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fo:text-align="justify" fo:line-height="150%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 fo:line-height="150%"/>
    </style:style>
    <style:style style:name="TableRow3334" style:family="table-row">
      <style:table-row-properties/>
    </style:style>
    <style:style style:name="P3335" style:parent-style-name="Обычный" style:family="paragraph">
      <style:paragraph-properties fo:text-align="justify" fo:line-height="150%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Обычный" style:family="paragraph">
      <style:paragraph-properties fo:text-align="justify" fo:line-height="150%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fo:line-height="150%"/>
    </style:style>
    <style:style style:name="TableRow3340" style:family="table-row">
      <style:table-row-properties/>
    </style:style>
    <style:style style:name="P3341" style:parent-style-name="Обычный" style:family="paragraph">
      <style:paragraph-properties fo:text-align="justify" fo:line-height="150%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Обычный" style:family="paragraph">
      <style:paragraph-properties fo:text-align="justify" fo:line-height="150%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 fo:line-height="150%"/>
    </style:style>
    <style:style style:name="TableRow3346" style:family="table-row">
      <style:table-row-properties/>
    </style:style>
    <style:style style:name="P3347" style:parent-style-name="Обычный" style:family="paragraph">
      <style:paragraph-properties fo:text-align="justify" fo:line-height="150%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Обычный" style:family="paragraph">
      <style:paragraph-properties fo:text-align="justify" fo:line-height="150%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 fo:line-height="150%"/>
    </style:style>
    <style:style style:name="TableRow3352" style:family="table-row">
      <style:table-row-properties/>
    </style:style>
    <style:style style:name="P3353" style:parent-style-name="Обычный" style:family="paragraph">
      <style:paragraph-properties fo:text-align="justify" fo:line-height="150%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Обычный" style:family="paragraph">
      <style:paragraph-properties fo:text-align="justify" fo:line-height="150%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 fo:line-height="150%"/>
    </style:style>
    <style:style style:name="TableRow3358" style:family="table-row">
      <style:table-row-properties/>
    </style:style>
    <style:style style:name="P3359" style:parent-style-name="Обычный" style:family="paragraph">
      <style:paragraph-properties fo:text-align="justify" fo:line-height="150%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Обычный" style:family="paragraph">
      <style:paragraph-properties fo:text-align="justify" fo:line-height="150%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 fo:line-height="150%"/>
    </style:style>
    <style:style style:name="P3364" style:parent-style-name="Обычный" style:family="paragraph">
      <style:paragraph-properties fo:text-align="center"/>
      <style:text-properties fo:font-weight="bold" style:font-weight-asian="bold"/>
    </style:style>
    <style:style style:name="P3365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66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67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68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69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70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71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72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73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74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75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76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77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78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79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80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81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82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83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84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85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86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87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88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89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90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91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92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93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94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95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3396" style:parent-style-name="Обычный" style:family="paragraph">
      <style:paragraph-properties fo:text-align="center"/>
      <style:text-properties fo:font-weight="bold" style:font-weight-asian="bold"/>
    </style:style>
    <style:style style:name="P3397" style:parent-style-name="Обычный" style:family="paragraph">
      <style:paragraph-properties fo:text-align="center"/>
      <style:text-properties fo:font-weight="bold" style:font-weight-asian="bold"/>
    </style:style>
    <style:style style:name="P3398" style:parent-style-name="Обычный" style:family="paragraph">
      <style:paragraph-properties fo:text-align="center"/>
    </style:style>
    <style:style style:name="T3399" style:parent-style-name="Основнойшрифтабзаца" style:family="text">
      <style:text-properties fo:font-weight="bold" style:font-weight-asian="bold"/>
    </style:style>
    <style:style style:name="TableColumn3401" style:family="table-column">
      <style:table-column-properties style:column-width="4.1868in"/>
    </style:style>
    <style:style style:name="TableColumn3402" style:family="table-column">
      <style:table-column-properties style:column-width="1.2402in"/>
    </style:style>
    <style:style style:name="TableColumn3403" style:family="table-column">
      <style:table-column-properties style:column-width="1.4173in"/>
    </style:style>
    <style:style style:name="Table3400" style:family="table">
      <style:table-properties style:width="6.8444in" fo:margin-left="0in" table:align="left"/>
    </style:style>
    <style:style style:name="TableRow3404" style:family="table-row">
      <style:table-row-properties style:min-row-height="0.2777in"/>
    </style:style>
    <style:style style:name="TableCell3405" style:family="table-cell">
      <style:table-cell-properties fo:border="0.0138in solid #000000" fo:padding-top="0in" fo:padding-left="0.052in" fo:padding-bottom="0in" fo:padding-right="0.052in"/>
    </style:style>
    <style:style style:name="P3406" style:parent-style-name="Обычный" style:family="paragraph">
      <style:paragraph-properties fo:text-align="center" fo:line-height="150%"/>
    </style:style>
    <style:style style:name="TableCell3407" style:family="table-cell">
      <style:table-cell-properties fo:border-top="0.0138in solid #000000" fo:border-left="none" fo:border-bottom="0.0138in solid #000000" fo:border-right="0.0138in solid #000000" fo:padding-top="0in" fo:padding-left="0.052in" fo:padding-bottom="0in" fo:padding-right="0.052in"/>
    </style:style>
    <style:style style:name="P3408" style:parent-style-name="Обычный" style:family="paragraph">
      <style:paragraph-properties fo:text-align="center" fo:line-height="150%"/>
    </style:style>
    <style:style style:name="P3409" style:parent-style-name="Обычный" style:family="paragraph">
      <style:paragraph-properties fo:text-align="center" fo:line-height="150%"/>
    </style:style>
    <style:style style:name="TableRow3410" style:family="table-row">
      <style:table-row-properties/>
    </style:style>
    <style:style style:name="P3411" style:parent-style-name="Обычный" style:family="paragraph">
      <style:paragraph-properties fo:line-height="150%"/>
    </style:style>
    <style:style style:name="TableCell3412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413" style:parent-style-name="Обычный" style:family="paragraph">
      <style:paragraph-properties fo:text-align="center" fo:line-height="150%"/>
    </style:style>
    <style:style style:name="TableCell34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15" style:parent-style-name="Обычный" style:family="paragraph">
      <style:paragraph-properties fo:text-align="center" fo:line-height="150%"/>
    </style:style>
    <style:style style:name="TableRow3416" style:family="table-row">
      <style:table-row-properties/>
    </style:style>
    <style:style style:name="TableCell341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18" style:parent-style-name="Обычный" style:family="paragraph">
      <style:paragraph-properties fo:text-align="center" fo:line-height="150%"/>
    </style:style>
    <style:style style:name="TableRow3419" style:family="table-row">
      <style:table-row-properties/>
    </style:style>
    <style:style style:name="TableCell342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21" style:parent-style-name="Обычный" style:family="paragraph">
      <style:paragraph-properties fo:text-align="center" fo:line-height="150%"/>
    </style:style>
    <style:style style:name="TableRow3422" style:family="table-row">
      <style:table-row-properties/>
    </style:style>
    <style:style style:name="TableCell342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24" style:parent-style-name="Обычный" style:family="paragraph">
      <style:paragraph-properties fo:line-height="150%"/>
    </style:style>
    <style:style style:name="TableCell3425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426" style:parent-style-name="Обычный" style:family="paragraph">
      <style:paragraph-properties fo:text-align="center" fo:line-height="150%"/>
    </style:style>
    <style:style style:name="TableCell34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28" style:parent-style-name="Обычный" style:family="paragraph">
      <style:paragraph-properties fo:text-align="center" fo:line-height="150%"/>
    </style:style>
    <style:style style:name="TableRow3429" style:family="table-row">
      <style:table-row-properties/>
    </style:style>
    <style:style style:name="TableCell343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31" style:parent-style-name="Обычный" style:family="paragraph">
      <style:paragraph-properties fo:line-height="150%"/>
    </style:style>
    <style:style style:name="TableCell3432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433" style:parent-style-name="Обычный" style:family="paragraph">
      <style:paragraph-properties fo:text-align="center" fo:line-height="150%"/>
    </style:style>
    <style:style style:name="TableCell34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35" style:parent-style-name="Обычный" style:family="paragraph">
      <style:paragraph-properties fo:text-align="center" fo:line-height="150%"/>
    </style:style>
    <style:style style:name="TableRow3436" style:family="table-row">
      <style:table-row-properties/>
    </style:style>
    <style:style style:name="TableCell343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38" style:parent-style-name="Обычный" style:family="paragraph">
      <style:paragraph-properties fo:line-height="150%"/>
    </style:style>
    <style:style style:name="TableCell3439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440" style:parent-style-name="Обычный" style:family="paragraph">
      <style:paragraph-properties fo:text-align="center" fo:line-height="150%"/>
    </style:style>
    <style:style style:name="TableCell34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42" style:parent-style-name="Обычный" style:family="paragraph">
      <style:paragraph-properties fo:text-align="center" fo:line-height="150%"/>
    </style:style>
    <style:style style:name="TableRow3443" style:family="table-row">
      <style:table-row-properties/>
    </style:style>
    <style:style style:name="TableCell344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45" style:parent-style-name="Обычный" style:family="paragraph">
      <style:paragraph-properties fo:line-height="150%"/>
    </style:style>
    <style:style style:name="TableCell3446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447" style:parent-style-name="Обычный" style:family="paragraph">
      <style:paragraph-properties fo:text-align="center" fo:line-height="150%"/>
    </style:style>
    <style:style style:name="TableCell34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49" style:parent-style-name="Обычный" style:family="paragraph">
      <style:paragraph-properties fo:text-align="center" fo:line-height="150%"/>
    </style:style>
    <style:style style:name="TableRow3450" style:family="table-row">
      <style:table-row-properties/>
    </style:style>
    <style:style style:name="TableCell345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52" style:parent-style-name="Обычный" style:family="paragraph">
      <style:paragraph-properties fo:line-height="150%"/>
    </style:style>
    <style:style style:name="TableCell3453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454" style:parent-style-name="Обычный" style:family="paragraph">
      <style:paragraph-properties fo:text-align="center" fo:line-height="150%"/>
    </style:style>
    <style:style style:name="TableCell34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56" style:parent-style-name="Обычный" style:family="paragraph">
      <style:paragraph-properties fo:text-align="center" fo:line-height="150%"/>
    </style:style>
    <style:style style:name="TableRow3457" style:family="table-row">
      <style:table-row-properties/>
    </style:style>
    <style:style style:name="TableCell345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59" style:parent-style-name="Обычный" style:family="paragraph">
      <style:paragraph-properties fo:line-height="150%"/>
    </style:style>
    <style:style style:name="TableCell3460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461" style:parent-style-name="Обычный" style:family="paragraph">
      <style:paragraph-properties fo:text-align="center" fo:line-height="150%"/>
    </style:style>
    <style:style style:name="TableCell34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63" style:parent-style-name="Обычный" style:family="paragraph">
      <style:paragraph-properties fo:text-align="center" fo:line-height="150%"/>
    </style:style>
    <style:style style:name="TableRow3464" style:family="table-row">
      <style:table-row-properties style:min-row-height="0.1326in"/>
    </style:style>
    <style:style style:name="TableCell346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66" style:parent-style-name="Обычный" style:family="paragraph">
      <style:paragraph-properties fo:line-height="150%"/>
    </style:style>
    <style:style style:name="TableCell3467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468" style:parent-style-name="Обычный" style:family="paragraph">
      <style:paragraph-properties fo:text-align="center" fo:line-height="150%"/>
    </style:style>
    <style:style style:name="TableCell3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70" style:parent-style-name="Обычный" style:family="paragraph">
      <style:paragraph-properties fo:text-align="center" fo:line-height="150%"/>
    </style:style>
    <style:style style:name="TableRow3471" style:family="table-row">
      <style:table-row-properties/>
    </style:style>
    <style:style style:name="TableCell347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73" style:parent-style-name="Обычный" style:family="paragraph">
      <style:paragraph-properties fo:line-height="150%"/>
    </style:style>
    <style:style style:name="TableCell3474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475" style:parent-style-name="Обычный" style:family="paragraph">
      <style:paragraph-properties fo:text-align="center" fo:line-height="150%"/>
    </style:style>
    <style:style style:name="TableCell34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77" style:parent-style-name="Обычный" style:family="paragraph">
      <style:paragraph-properties fo:text-align="center" fo:line-height="150%"/>
    </style:style>
    <style:style style:name="TableRow3478" style:family="table-row">
      <style:table-row-properties/>
    </style:style>
    <style:style style:name="TableCell347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80" style:parent-style-name="Обычный" style:family="paragraph">
      <style:paragraph-properties fo:line-height="150%"/>
    </style:style>
    <style:style style:name="TableCell3481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482" style:parent-style-name="Обычный" style:family="paragraph">
      <style:paragraph-properties fo:text-align="center" fo:line-height="150%"/>
    </style:style>
    <style:style style:name="TableCell34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84" style:parent-style-name="Обычный" style:family="paragraph">
      <style:paragraph-properties fo:text-align="center" fo:line-height="150%"/>
    </style:style>
    <style:style style:name="TableRow3485" style:family="table-row">
      <style:table-row-properties/>
    </style:style>
    <style:style style:name="TableCell348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87" style:parent-style-name="Обычный" style:family="paragraph">
      <style:paragraph-properties fo:line-height="150%"/>
    </style:style>
    <style:style style:name="TableCell3488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489" style:parent-style-name="Обычный" style:family="paragraph">
      <style:paragraph-properties fo:text-align="center" fo:line-height="150%"/>
    </style:style>
    <style:style style:name="TableCell34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91" style:parent-style-name="Обычный" style:family="paragraph">
      <style:paragraph-properties fo:text-align="center" fo:line-height="150%"/>
    </style:style>
    <style:style style:name="TableRow3492" style:family="table-row">
      <style:table-row-properties/>
    </style:style>
    <style:style style:name="TableCell349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94" style:parent-style-name="Обычный" style:family="paragraph">
      <style:paragraph-properties fo:line-height="150%"/>
    </style:style>
    <style:style style:name="TableCell3495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496" style:parent-style-name="Обычный" style:family="paragraph">
      <style:paragraph-properties fo:text-align="center" fo:line-height="150%"/>
    </style:style>
    <style:style style:name="TableCell34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98" style:parent-style-name="Обычный" style:family="paragraph">
      <style:paragraph-properties fo:text-align="center" fo:line-height="150%"/>
    </style:style>
    <style:style style:name="TableRow3499" style:family="table-row">
      <style:table-row-properties style:min-row-height="0.1277in"/>
    </style:style>
    <style:style style:name="TableCell350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01" style:parent-style-name="Обычный" style:family="paragraph">
      <style:paragraph-properties fo:line-height="150%"/>
    </style:style>
    <style:style style:name="TableCell3502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503" style:parent-style-name="Обычный" style:family="paragraph">
      <style:paragraph-properties fo:text-align="center" fo:line-height="150%"/>
    </style:style>
    <style:style style:name="TableCell35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05" style:parent-style-name="Обычный" style:family="paragraph">
      <style:paragraph-properties fo:text-align="center" fo:line-height="150%"/>
    </style:style>
    <style:style style:name="TableRow3506" style:family="table-row">
      <style:table-row-properties/>
    </style:style>
    <style:style style:name="TableCell350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08" style:parent-style-name="Обычный" style:family="paragraph">
      <style:paragraph-properties fo:line-height="150%"/>
    </style:style>
    <style:style style:name="TableCell3509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510" style:parent-style-name="Обычный" style:family="paragraph">
      <style:paragraph-properties fo:text-align="center" fo:line-height="150%"/>
    </style:style>
    <style:style style:name="TableCell35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12" style:parent-style-name="Обычный" style:family="paragraph">
      <style:paragraph-properties fo:text-align="center" fo:line-height="150%"/>
    </style:style>
    <style:style style:name="TableRow3513" style:family="table-row">
      <style:table-row-properties style:min-row-height="0.2125in"/>
    </style:style>
    <style:style style:name="TableCell351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15" style:parent-style-name="Обычный" style:family="paragraph">
      <style:paragraph-properties fo:line-height="150%"/>
    </style:style>
    <style:style style:name="TableCell3516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517" style:parent-style-name="Обычный" style:family="paragraph">
      <style:paragraph-properties fo:text-align="center" fo:line-height="150%"/>
    </style:style>
    <style:style style:name="TableCell35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19" style:parent-style-name="Обычный" style:family="paragraph">
      <style:paragraph-properties fo:text-align="center" fo:line-height="150%"/>
    </style:style>
    <style:style style:name="TableRow3520" style:family="table-row">
      <style:table-row-properties/>
    </style:style>
    <style:style style:name="TableCell352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22" style:parent-style-name="Обычный" style:family="paragraph">
      <style:paragraph-properties fo:line-height="150%"/>
    </style:style>
    <style:style style:name="TableCell3523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524" style:parent-style-name="Обычный" style:family="paragraph">
      <style:paragraph-properties fo:text-align="center" fo:line-height="150%"/>
    </style:style>
    <style:style style:name="TableCell35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26" style:parent-style-name="Обычный" style:family="paragraph">
      <style:paragraph-properties fo:text-align="center" fo:line-height="150%"/>
    </style:style>
    <style:style style:name="TableRow3527" style:family="table-row">
      <style:table-row-properties/>
    </style:style>
    <style:style style:name="TableCell352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29" style:parent-style-name="Обычный" style:family="paragraph">
      <style:paragraph-properties fo:line-height="150%"/>
      <style:text-properties fo:font-weight="bold" style:font-weight-asian="bold" fo:font-style="italic" style:font-style-asian="italic"/>
    </style:style>
    <style:style style:name="TableCell3530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531" style:parent-style-name="Обычный" style:family="paragraph">
      <style:paragraph-properties fo:text-align="center" fo:line-height="150%"/>
    </style:style>
    <style:style style:name="T3532" style:parent-style-name="Основнойшрифтабзаца" style:family="text">
      <style:text-properties fo:font-weight="bold" style:font-weight-asian="bold"/>
    </style:style>
    <style:style style:name="TableCell35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34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Row3535" style:family="table-row">
      <style:table-row-properties style:min-row-height="0.1833in"/>
    </style:style>
    <style:style style:name="TableCell353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37" style:parent-style-name="Обычный" style:family="paragraph">
      <style:paragraph-properties fo:text-align="center" fo:line-height="150%"/>
    </style:style>
    <style:style style:name="TableRow3538" style:family="table-row">
      <style:table-row-properties style:min-row-height="0.1833in"/>
    </style:style>
    <style:style style:name="TableCell353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40" style:parent-style-name="Обычный" style:family="paragraph">
      <style:paragraph-properties fo:line-height="150%"/>
    </style:style>
    <style:style style:name="TableCell3541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542" style:parent-style-name="Обычный" style:family="paragraph">
      <style:paragraph-properties fo:text-align="center" fo:line-height="150%"/>
    </style:style>
    <style:style style:name="TableCell35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44" style:parent-style-name="Обычный" style:family="paragraph">
      <style:paragraph-properties fo:text-align="center" fo:line-height="150%"/>
    </style:style>
    <style:style style:name="TableRow3545" style:family="table-row">
      <style:table-row-properties style:min-row-height="0.1833in"/>
    </style:style>
    <style:style style:name="TableCell354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47" style:parent-style-name="Обычный" style:family="paragraph">
      <style:paragraph-properties fo:line-height="150%"/>
    </style:style>
    <style:style style:name="TableCell3548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549" style:parent-style-name="Обычный" style:family="paragraph">
      <style:paragraph-properties fo:text-align="center" fo:line-height="150%"/>
    </style:style>
    <style:style style:name="TableCell35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51" style:parent-style-name="Обычный" style:family="paragraph">
      <style:paragraph-properties fo:text-align="center" fo:line-height="150%"/>
    </style:style>
    <style:style style:name="TableRow3552" style:family="table-row">
      <style:table-row-properties style:min-row-height="0.1833in"/>
    </style:style>
    <style:style style:name="TableCell355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54" style:parent-style-name="Обычный" style:family="paragraph">
      <style:paragraph-properties fo:line-height="150%"/>
    </style:style>
    <style:style style:name="T3555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3556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557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35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59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Row3560" style:family="table-row">
      <style:table-row-properties/>
    </style:style>
    <style:style style:name="TableCell356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62" style:parent-style-name="Обычный" style:family="paragraph">
      <style:paragraph-properties fo:text-align="center" fo:line-height="150%"/>
    </style:style>
    <style:style style:name="TableRow3563" style:family="table-row">
      <style:table-row-properties/>
    </style:style>
    <style:style style:name="TableCell356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65" style:parent-style-name="Обычный" style:family="paragraph">
      <style:paragraph-properties fo:line-height="150%"/>
    </style:style>
    <style:style style:name="TableCell3566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567" style:parent-style-name="Обычный" style:family="paragraph">
      <style:paragraph-properties fo:text-align="center" fo:line-height="150%"/>
    </style:style>
    <style:style style:name="TableCell35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69" style:parent-style-name="Обычный" style:family="paragraph">
      <style:paragraph-properties fo:text-align="center" fo:line-height="150%"/>
    </style:style>
    <style:style style:name="TableRow3570" style:family="table-row">
      <style:table-row-properties/>
    </style:style>
    <style:style style:name="TableCell357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72" style:parent-style-name="Обычный" style:family="paragraph">
      <style:paragraph-properties fo:line-height="150%"/>
    </style:style>
    <style:style style:name="TableCell3573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574" style:parent-style-name="Обычный" style:family="paragraph">
      <style:paragraph-properties fo:text-align="center" fo:line-height="150%"/>
    </style:style>
    <style:style style:name="TableCell35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76" style:parent-style-name="Обычный" style:family="paragraph">
      <style:paragraph-properties fo:text-align="center" fo:line-height="150%"/>
    </style:style>
    <style:style style:name="TableRow3577" style:family="table-row">
      <style:table-row-properties/>
    </style:style>
    <style:style style:name="TableCell357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79" style:parent-style-name="Обычный" style:family="paragraph">
      <style:paragraph-properties fo:text-align="center" fo:line-height="150%"/>
      <style:text-properties fo:font-style="italic" style:font-style-asian="italic"/>
    </style:style>
    <style:style style:name="TableCell3580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581" style:parent-style-name="Обычный" style:family="paragraph">
      <style:paragraph-properties fo:text-align="center" fo:line-height="150%"/>
    </style:style>
    <style:style style:name="TableCell35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83" style:parent-style-name="Обычный" style:family="paragraph">
      <style:paragraph-properties fo:text-align="center" fo:line-height="150%"/>
    </style:style>
    <style:style style:name="TableRow3584" style:family="table-row">
      <style:table-row-properties/>
    </style:style>
    <style:style style:name="TableCell358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86" style:parent-style-name="Обычный" style:family="paragraph">
      <style:paragraph-properties fo:line-height="150%"/>
    </style:style>
    <style:style style:name="TableCell3587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588" style:parent-style-name="Обычный" style:family="paragraph">
      <style:paragraph-properties fo:text-align="center" fo:line-height="150%"/>
    </style:style>
    <style:style style:name="TableCell35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90" style:parent-style-name="Обычный" style:family="paragraph">
      <style:paragraph-properties fo:text-align="center" fo:line-height="150%"/>
    </style:style>
    <style:style style:name="TableRow3591" style:family="table-row">
      <style:table-row-properties/>
    </style:style>
    <style:style style:name="TableCell359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593" style:parent-style-name="Обычный" style:family="paragraph">
      <style:paragraph-properties fo:line-height="150%"/>
    </style:style>
    <style:style style:name="TableCell3594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595" style:parent-style-name="Обычный" style:family="paragraph">
      <style:paragraph-properties fo:text-align="center" fo:line-height="150%"/>
    </style:style>
    <style:style style:name="TableCell35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97" style:parent-style-name="Обычный" style:family="paragraph">
      <style:paragraph-properties fo:text-align="center" fo:line-height="150%"/>
    </style:style>
    <style:style style:name="TableRow3598" style:family="table-row">
      <style:table-row-properties/>
    </style:style>
    <style:style style:name="TableCell359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600" style:parent-style-name="Обычный" style:family="paragraph">
      <style:paragraph-properties fo:line-height="150%"/>
    </style:style>
    <style:style style:name="TableCell3601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602" style:parent-style-name="Обычный" style:family="paragraph">
      <style:paragraph-properties fo:text-align="center" fo:line-height="150%"/>
    </style:style>
    <style:style style:name="TableCell36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04" style:parent-style-name="Обычный" style:family="paragraph">
      <style:paragraph-properties fo:text-align="center" fo:line-height="150%"/>
    </style:style>
    <style:style style:name="TableRow3605" style:family="table-row">
      <style:table-row-properties/>
    </style:style>
    <style:style style:name="TableCell360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607" style:parent-style-name="Обычный" style:family="paragraph">
      <style:paragraph-properties fo:line-height="150%"/>
    </style:style>
    <style:style style:name="TableCell3608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609" style:parent-style-name="Обычный" style:family="paragraph">
      <style:paragraph-properties fo:text-align="center" fo:line-height="150%"/>
    </style:style>
    <style:style style:name="TableCell36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11" style:parent-style-name="Обычный" style:family="paragraph">
      <style:paragraph-properties fo:text-align="center" fo:line-height="150%"/>
    </style:style>
    <style:style style:name="TableRow3612" style:family="table-row">
      <style:table-row-properties/>
    </style:style>
    <style:style style:name="TableCell361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614" style:parent-style-name="Обычный" style:family="paragraph">
      <style:paragraph-properties fo:line-height="150%"/>
    </style:style>
    <style:style style:name="TableCell3615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616" style:parent-style-name="Обычный" style:family="paragraph">
      <style:paragraph-properties fo:text-align="center" fo:line-height="150%"/>
    </style:style>
    <style:style style:name="TableCell36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18" style:parent-style-name="Обычный" style:family="paragraph">
      <style:paragraph-properties fo:text-align="center" fo:line-height="150%"/>
    </style:style>
    <style:style style:name="TableRow3619" style:family="table-row">
      <style:table-row-properties/>
    </style:style>
    <style:style style:name="TableCell362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621" style:parent-style-name="Обычный" style:family="paragraph">
      <style:paragraph-properties fo:line-height="150%"/>
    </style:style>
    <style:style style:name="TableCell3622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623" style:parent-style-name="Обычный" style:family="paragraph">
      <style:paragraph-properties fo:text-align="center" fo:line-height="150%"/>
    </style:style>
    <style:style style:name="TableCell36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25" style:parent-style-name="Обычный" style:family="paragraph">
      <style:paragraph-properties fo:text-align="center" fo:line-height="150%"/>
    </style:style>
    <style:style style:name="TableRow3626" style:family="table-row">
      <style:table-row-properties style:min-row-height="0.1708in"/>
    </style:style>
    <style:style style:name="TableCell362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628" style:parent-style-name="Обычный" style:family="paragraph">
      <style:paragraph-properties fo:line-height="150%"/>
    </style:style>
    <style:style style:name="T362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3630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631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36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33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Row3634" style:family="table-row">
      <style:table-row-properties style:min-row-height="0.2201in"/>
    </style:style>
    <style:style style:name="TableCell363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636" style:parent-style-name="Обычный" style:family="paragraph">
      <style:paragraph-properties fo:line-height="150%"/>
    </style:style>
    <style:style style:name="T3637" style:parent-style-name="Основнойшрифтабзаца" style:family="text">
      <style:text-properties fo:font-size="13.5pt" style:font-size-asian="13.5pt" style:font-size-complex="13.5pt"/>
    </style:style>
    <style:style style:name="TableCell3638" style:family="table-cell">
      <style:table-cell-properties fo:border-top="none" fo:border-left="none" fo:border-bottom="0.0138in solid #000000" fo:border-right="0.0138in solid #000000" fo:padding-top="0in" fo:padding-left="0.052in" fo:padding-bottom="0in" fo:padding-right="0.052in"/>
    </style:style>
    <style:style style:name="P3639" style:parent-style-name="Обычный" style:family="paragraph">
      <style:paragraph-properties fo:text-align="center" fo:line-height="150%"/>
    </style:style>
    <style:style style:name="TableCell36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41" style:parent-style-name="Обычный" style:family="paragraph">
      <style:paragraph-properties fo:text-align="center" fo:line-height="150%"/>
      <style:text-properties fo:font-size="13.5pt" style:font-size-asian="13.5pt" style:font-size-complex="13.5pt"/>
    </style:style>
    <style:style style:name="P3642" style:parent-style-name="Обычный" style:family="paragraph">
      <style:paragraph-properties fo:line-height="150%"/>
    </style:style>
    <style:style style:name="P3643" style:parent-style-name="Обычный" style:family="paragraph">
      <style:paragraph-properties fo:line-height="150%"/>
    </style:style>
    <style:style style:name="P3644" style:parent-style-name="Обычный" style:family="paragraph">
      <style:paragraph-properties fo:line-height="150%"/>
    </style:style>
    <style:style style:name="P3645" style:parent-style-name="Обычный" style:family="paragraph">
      <style:paragraph-properties fo:line-height="150%"/>
    </style:style>
    <style:style style:name="P3646" style:parent-style-name="Обычный" style:family="paragraph">
      <style:paragraph-properties fo:text-align="center" fo:line-height="150%"/>
    </style:style>
    <style:style style:name="P3647" style:parent-style-name="Обычный" style:family="paragraph">
      <style:paragraph-properties fo:text-align="center" fo:line-height="150%"/>
    </style:style>
    <style:style style:name="P3648" style:parent-style-name="Обычный" style:family="paragraph">
      <style:paragraph-properties fo:text-align="center" fo:line-height="150%"/>
      <style:text-properties fo:font-weight="bold" style:font-weight-asian="bold"/>
    </style:style>
  </office:automatic-styles>
  <office:body>
    <office:text text:use-soft-page-breaks="true">
      <text:p text:style-name="P1">Рассмотрен <text:s/>и принят на заседании <text:s text:c="61"/>"Утверждаю"</text:p>
      <text:p text:style-name="P2"><text:s/>Педагогического Совета <text:s text:c="40"/><text:s text:c="4"/>Директор МБОУ "Рыбновская СШ №3"</text:p>
      <text:p text:style-name="P3">Протокол №1 от 30.08.2016<text:s/>года <text:s text:c="18"/><text:s text:c="14"/>_________________<text:s text:c="7"/>/Корчагина Н.И./</text:p>
      <text:p text:style-name="P4"/>
      <text:p text:style-name="Обычный"/>
      <text:p text:style-name="P5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">УЧЕБНЫЙ<text:s/>ПЛАН<text:s/><text:line-break/>муниципального бюджетного общеобразовательного учреждения "Рыбновская средняя школа №3"</text:p>
      <text:p text:style-name="P7">на <text:s text:c="3"/>2016 <text:s text:c="2"/>- 2017 <text:s text:c="2"/>учебный <text:s text:c="2"/>год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г.Рыбное</text:p>
      <text:p text:style-name="P21"/>
      <text:soft-page-break/>
      <text:p text:style-name="P22">Пояснительная записка <text:s/>к учебному плану<text:s/></text:p>
      <text:p text:style-name="P23">муниципального бюджетного общеобразовательного учреждения<text:s/></text:p>
      <text:p text:style-name="P24">«Рыбновская средняя школа №3»</text:p>
      <text:p text:style-name="P25">2016-2017<text:s/>учебный год</text:p>
      <text:h text:style-name="P26" text:outline-level="2"><text:span text:style-name="T27">Учебный план<text:s/></text:span><text:span text:style-name="T28">МБОУ «Рыбновская средняя школа №3»</text:span><text:s/><text:span text:style-name="T29">на 2016-2017 учебный год <text:s/>составлен в соответствии с<text:s/></text:span></text:h>
      <text:list text:style-name="LFO1" text:continue-numbering="true">
        <text:list-item>
          <text:p text:style-name="P30">Федеральным <text:s/>законом <text:s/>от 29.12.2012 года №273-ФЗ "Об образовании в Российской Федерации"<text:s/></text:p>
        </text:list-item>
        <text:list-item>
          <text:p text:style-name="P31">Законом <text:s/>Рязанской области от 29.08.2013 года №42-03 "Об образовании в Рязанской области"</text:p>
        </text:list-item>
        <text:list-item>
          <text:p text:style-name="P32">приказом Министерства образования и науки <text:s/>РФ от 05.03.2004 №1089 <text:s/>"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";</text:p>
        </text:list-item>
        <text:list-item>
          <text:p text:style-name="P33">приказом Министерства образования и науки РФ от 09.03.2004 <text:s/>№1312 "Об утверждении <text:s/>федерального базисного учебного плана и примерных учебных планов для образовательных учреждений РФ, реализующих программы общего образования";</text:p>
        </text:list-item>
        <text:list-item>
          <text:p text:style-name="P34">приказом Министерства образования и науки РФ от 6.10.2009 <text:s/>№373 "Об утверждении и введении в действие федерального государственного образовательного стандарта начального общего образования";</text:p>
        </text:list-item>
        <text:list-item>
          <text:p text:style-name="P35">приказом Министерства образования и науки РФ от 17.12.2010 №1897 "Об утверждении федерального государственного образовательного стандарта основного <text:s/>общего образования";</text:p>
        </text:list-item>
        <text:list-item>
          <text:p text:style-name="P36">распоряжением Правительства Рязанской области от 21.05.2012 <text:s/>"212-р "О проведении эксперимента по введению федерального государственного образовательного стандарта основного <text:s/>общего образования";</text:p>
        </text:list-item>
        <text:list-item>
          <text:p text:style-name="P37">примерными основными образовательными программами начального и основного общего образования, разработанными в соответствии с требованиями ФГОС начального и основного общего образования, разработанные в соответствии с требованиями ФГОС НОО и ООО, одобренными Федеральным учебно-методическим объединением по общему образованию (протокол заседания от 08.04.2015 31/15);</text:p>
        </text:list-item>
        <text:list-item>
          <text:p text:style-name="P38">санитарно-эпидемиологическими требованиями к условиям и организации обучения в образовательных организациях, утвержденными Постановлением Главного государственного санитарного <text:s/>врача РФ от 29.12.2010 №189 "Об утверждении СанПиН 2.4.2.2821-10"</text:p>
        </text:list-item>
        <text:list-item>
          <text:p text:style-name="P39">приказом министерства образования Рязанской области от 15.02.2016 № ОЩ/12-950 "О методических рекомендациях по организации обучения на дому по основным<text:s/><text:soft-page-break/>образовательным программам детей-инвалидов, инвалидов и детей, нуждающихся в длительном лечении, которые не могут посещать образовательные организации";</text:p>
        </text:list-item>
        <text:list-item>
          <text:p text:style-name="P40">приказом министерства образования <text:s/>Рязанской области от 25.03.2015 года №242 "О финансировании внеурочной деятельности в общеобразовательных организациях Рязанской области в рамках реализации федерального государственного образовательного стандарта второго поколения";</text:p>
        </text:list-item>
        <text:list-item>
          <text:p text:style-name="P41">приказом Министерства образования Рязанской области от 22.04.2016 <text:s/>№ 391 "Об утверждении<text:s/>примерного регионального учебного <text:s/>плана на 2016-2017 учебный год для <text:s/>образовательных организаций <text:s/>Рязанской области, реализующих программы общего образования».</text:p>
        </text:list-item>
        <text:list-item>
          <text:p text:style-name="P42">Уставом <text:s/>МБОУ "Рыбновская <text:s/>средняя школа <text:s/>№3"</text:p>
        </text:list-item>
      </text:list>
      <text:p text:style-name="P43"><text:tab/>Учебный план МБОУ «Рыбновская средняя школа №3» направлен на<text:s/></text:p>
      <text:list text:style-name="LFO25" text:continue-numbering="true">
        <text:list-item>
          <text:p text:style-name="P44">поддержку вариативности системы образования, модернизации образования"</text:p>
        </text:list-item>
        <text:list-item>
          <text:p text:style-name="P45">обеспечение равного доступа к полноценному образованию всем обучающимся в соответствии с их индивидуальными способностями и потребностями;</text:p>
        </text:list-item>
        <text:list-item>
          <text:p text:style-name="P46">обеспечение общего универсального образования, установленного государственным образовательным стандартом"</text:p>
        </text:list-item>
        <text:list-item>
          <text:p text:style-name="P47">модернизацию математического образования в направлении развития наиболее востребованных разделов программы;</text:p>
        </text:list-item>
        <text:list-item>
          <text:p text:style-name="P48">использование информационно - коммуникативных технологий в образовательном процессе;</text:p>
        </text:list-item>
        <text:list-item>
          <text:p text:style-name="P49">формирование навыков проектной и исследовательской деятельности учащихся;</text:p>
        </text:list-item>
        <text:list-item>
          <text:p text:style-name="P50">оказание помощи в самоопределении <text:s/>и социализации школьников.</text:p>
        </text:list-item>
      </text:list>
      <text:p text:style-name="P51"><text:s text:c="5"/>Учебный план МБОУ "Рыбновская СШ №3" в полном объеме обеспечивает<text:s/>реализацию основной образовательной программы МБОУ "Рыбновская СШ №3", которая реализуется через<text:s/>организацию урочной и внеурочной деятельности.<text:s/></text:p>
      <text:p text:style-name="P52"><text:tab/>Учебный план определяет объем учебной нагрузки обучающихся, распределяет учебное время, отводимое на освоение <text:s/>содержания образования <text:s/>по классам и учебным предметам.</text:p>
      <text:p text:style-name="P53"><text:tab/>Учебный план представлен для<text:s/>начального общего, основного общего и среднего общего образования,<text:s/><text:s/>рассчитан на<text:s/>пятидневную <text:s/>учебную неделю. В неизменном виде выдержана инвариантная<text:s/>часть базисного учебного плана.<text:s/>При этом общий объем нагрузки на обучающихся, включающий аудиторную недельную нагрузку и нагрузку по внеурочной деятельности, не превышает гигиенических требований к максимальному общему объему недельной образовательной нагрузки обучающихся, определенных санитарно-эпидемиологическими требованиями, утвержденными Постановлением Главного<text:s/><text:soft-page-break/>государственного санитарного врача Российской Федерации от 29.12.2010 № 189 «Об утверждении СанПиН <text:s/>2.4.2.2821-10».</text:p>
      <text:p text:style-name="P54"><text:tab/>Учебный план<text:s/>для <text:s/>1-4 классов ориентирован на 4-х летний нормативный срок освоения <text:s/>образовательных программ начального общего образования; для 5-9 классов - <text:s/>на 5-летний нормативный срок освоения <text:s/>образовательных программ основного общего образования; для 10-11 классов - <text:s/>на 2-х летний нормативный срок освоения образовательных программ среднего общего образования.<text:s/></text:p>
      <text:p text:style-name="P55"><text:tab/>Учебный план ориентирован на пятидневную учебную неделю.<text:s/></text:p>
      <text:p text:style-name="P56"><text:span text:style-name="T57"><text:tab/>В оздоровительных целях и для облегчения процесса адаптации детей к требованиям образовательного учреждения в 1 классах применяется "ступенчатый" режим обучения</text:span>:</text:p>
      <text:p text:style-name="P58">я в первом полугодии (в сентябре, октябре –по 3 урока в день по 35 минут каждый, в ноябре–декабре –по 4 урока в день по 35 минут каждый; январь–май –по 4 урока в день по 40 минут каждый). Обучение проводится без бального оценивания занятий и домашних заданий.<text:s/></text:p>
      <text:p text:style-name="P59"><text:tab/>Продолжительность урока во 2-11 классах -40 минут.</text:p>
      <text:p text:style-name="P60"><text:tab/>Домашние задания даются обучающимся <text:s/>с учетом требований СаН Пин и возможности их выполнения в следующих пределах:</text:p>
      <text:p text:style-name="P61">2- 3 <text:s/>классы - 1,5 часа</text:p>
      <text:p text:style-name="P62">4-5 классы - 2 часа</text:p>
      <text:p text:style-name="P63">6-8 классы <text:s/>- 2,5 часа</text:p>
      <text:p text:style-name="P64">9 классы - 3 часа</text:p>
      <text:p text:style-name="P65">10-11 классы -3,5 часа</text:p>
      <text:p text:style-name="P66">Продолжительность<text:s/>учебного года с 1 сентября 2016 года по 31 августа 2017<text:s/>года</text:p>
      <text:list text:style-name="LFO26" text:continue-numbering="true">
        <text:list-item>
          <text:p text:style-name="P67">для обучающихся 1 класса - 33 <text:s/>учебные недели <text:s/></text:p>
        </text:list-item>
        <text:list-item>
          <text:p text:style-name="P68">для обучающихся 2-8, 10 классов - 34 учебные недели</text:p>
        </text:list-item>
        <text:list-item>
          <text:p text:style-name="P69">для обучающихся 9, 11 классов -37 учебных недель с учетом прохождения ими государственной итоговой аттестации.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Учебная четверть</text:p>
          </table:table-cell>
          <table:table-cell table:style-name="TableCell79">
            <text:p text:style-name="P80">Продолжительность</text:p>
          </table:table-cell>
          <table:table-cell table:style-name="TableCell81">
            <text:p text:style-name="P82">Количество учебных недель</text:p>
          </table:table-cell>
          <table:table-cell table:style-name="TableCell83">
            <text:p text:style-name="P84">Сроки каникул</text:p>
          </table:table-cell>
          <table:table-cell table:style-name="TableCell85">
            <text:p text:style-name="P86">Количество каникул. дней</text:p>
          </table:table-cell>
        </table:table-row>
        <table:table-row table:style-name="TableRow87">
          <table:table-cell table:style-name="TableCell88">
            <text:p text:style-name="P89"><text:s/>Первая четверть</text:p>
          </table:table-cell>
          <table:table-cell table:style-name="TableCell90">
            <text:p text:style-name="P91">1.09.2016-</text:p>
            <text:p text:style-name="P92">30.10.2016</text:p>
          </table:table-cell>
          <table:table-cell table:style-name="TableCell93">
            <text:p text:style-name="P94">8<text:s/>недель</text:p>
          </table:table-cell>
          <table:table-cell table:style-name="TableCell95">
            <text:p text:style-name="P96">31.10.2016-06.11.201</text:p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>
            <text:p text:style-name="P101">Вторая четверть</text:p>
          </table:table-cell>
          <table:table-cell table:style-name="TableCell102">
            <text:p text:style-name="P103">7.11.2016-</text:p>
            <text:p text:style-name="P104">29.12.2016</text:p>
          </table:table-cell>
          <table:table-cell table:style-name="TableCell105">
            <text:p text:style-name="P106">8<text:s/>недель</text:p>
          </table:table-cell>
          <table:table-cell table:style-name="TableCell107">
            <text:p text:style-name="P108">30.12.2016-10.01.2017</text:p>
          </table:table-cell>
          <table:table-cell table:style-name="TableCell109">
            <text:p text:style-name="P110">12</text:p>
          </table:table-cell>
        </table:table-row>
        <table:table-row table:style-name="TableRow111">
          <table:table-cell table:style-name="TableCell112">
            <text:p text:style-name="P113">Третья четверть</text:p>
          </table:table-cell>
          <table:table-cell table:style-name="TableCell114">
            <text:p text:style-name="P115">11.01.2017-22.03.2017</text:p>
          </table:table-cell>
          <table:table-cell table:style-name="TableCell116">
            <text:p text:style-name="P117">10 недель</text:p>
          </table:table-cell>
          <table:table-cell table:style-name="TableCell118">
            <text:p text:style-name="P119">23.03.2017-02.04.2017</text:p>
          </table:table-cell>
          <table:table-cell table:style-name="TableCell120">
            <text:p text:style-name="P121">11</text:p>
          </table:table-cell>
        </table:table-row>
        <table:table-row table:style-name="TableRow122">
          <table:table-cell table:style-name="TableCell123">
            <text:p text:style-name="P124">Четвертая четверть</text:p>
          </table:table-cell>
          <table:table-cell table:style-name="TableCell125">
            <text:p text:style-name="P126">03.04.2017-</text:p>
            <text:p text:style-name="P127">30.05.2017</text:p>
          </table:table-cell>
          <table:table-cell table:style-name="TableCell128">
            <text:p text:style-name="P129">8 недель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ИТОГО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34 недели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30 дней</text:p>
          </table:table-cell>
        </table:table-row>
        <table:table-row table:style-name="TableRow145">
          <table:table-cell table:style-name="TableCell146">
            <text:p text:style-name="P147">Дополнительные каникулы в 1 классе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3.02.2016-19.02.2016</text:p>
          </table:table-cell>
          <table:table-cell table:style-name="TableCell154">
            <text:p text:style-name="P155">7 дней</text:p>
          </table:table-cell>
        </table:table-row>
        <table:table-row table:style-name="TableRow156">
          <table:table-cell table:style-name="TableCell157">
            <text:p text:style-name="P158">Летние каникул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.06.2016 -31.08.2016</text:p>
          </table:table-cell>
          <table:table-cell table:style-name="TableCell165">
            <text:p text:style-name="P166">92 дня</text:p>
          </table:table-cell>
        </table:table-row>
      </table:table>
      <text:p text:style-name="P167"/>
      <text:p text:style-name="P168">При формировании учебного плана для обучения детей-инвалидов, инвалидов и детей, нуждающихся в длительном лечении, которые не могут посещать образовательные организации, по основным общеобразовательным программам на дому, школа руководствуется методическими рекомендациями (письмо министерства образования Рязанской области от 15.02.2016 <text:s/>№ ОЩ/12-950).<text:s/></text:p>
      <text:p text:style-name="P169">При формировании учебного плана для обучения по адаптированным основным образовательным программам начального общего образования для обучающихся с ограниченными возможностями здоровья школа руководствуется требованиями, установленными примерными адаптированными основными общеобразовательными программами начального общего об<text:span text:style-name="T170">разования, одобренными<text:s/></text:span>решением федерального учебно-методического объединения по общему образованию (протокол <text:s/>от 22.12.2015 № 4/15) и размещенными на сайте:<text:s/><text:span text:style-name="T171">fgosreestr</text:span>.<text:span text:style-name="T172">ru</text:span>.</text:p>
      <text:p text:style-name="P173"><text:tab/><text:span text:style-name="T174"><text:s text:c="2"/>Пери</text:span><text:span text:style-name="T175">одичность и формы промежуточной аттестации обучающихся.</text:span></text:p>
      <text:p text:style-name="P176"><text:tab/>В соответствии с ч.22 ст. 2 ФЗ-273 "Об образовании в Российской федерации" от 29.12.2012 года <text:s/>учебный план содержит формы промежуточной аттестации обучающихся. На основании Положения о формах, периодичности и порядке проведения промежуточной аттестации <text:s/>обучающихся МБОУ "Рыбновская СОШ №3" устанавливается следующий порядок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Классы</text:p>
          </table:table-cell>
          <table:table-cell table:style-name="TableCell185">
            <text:p text:style-name="P186">Предметы</text:p>
          </table:table-cell>
          <table:table-cell table:style-name="TableCell187">
            <text:p text:style-name="P188">Форма промежуточной аттестации</text:p>
          </table:table-cell>
          <table:table-cell table:style-name="TableCell189">
            <text:p text:style-name="P190">Периодичность промежуточной аттестации</text:p>
          </table:table-cell>
        </table:table-row>
        <table:table-row table:style-name="TableRow191">
          <table:table-cell table:style-name="TableCell192" table:number-rows-spanned="4">
            <text:p text:style-name="P193">2-4</text:p>
          </table:table-cell>
          <table:table-cell table:style-name="TableCell194">
            <text:p text:style-name="P195">Русский язык</text:p>
          </table:table-cell>
          <table:table-cell table:style-name="TableCell196">
            <text:p text:style-name="P197"><text:s/>Письменная контрольная работа (диктант)</text:p>
          </table:table-cell>
          <table:table-cell table:style-name="TableCell198" table:number-rows-spanned="15">
            <text:p text:style-name="P199">1 этап<text:s/>–<text:s/>10<text:s/>-25 сентября -диагностические контрольные работы по остаточным знаниям в форме письменных контрольных работ<text:s/>по основным предметам<text:s/><text:s/>во 2-11 <text:s/>классах.</text:p>
            <text:p text:style-name="P200">2<text:s/>этап - 15-25 мая<text:s/><text:soft-page-break/>промежуточная аттестация в форме годового контроля знаний <text:s/>учащихся 2-8, 10 классов (контрольные и тестовые работы, комплексные контрольные работы)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Математика<text:s/></text:p>
          </table:table-cell>
          <table:table-cell table:style-name="TableCell205">
            <text:p text:style-name="P206">Контрольная работа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Литературное чтение<text:s/></text:p>
          </table:table-cell>
          <table:table-cell table:style-name="TableCell212">
            <text:p text:style-name="P213">Проверка техники чтения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>Итоговая комплексная контрольная работа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4">
            <text:p text:style-name="P224">5-8 классы</text:p>
          </table:table-cell>
          <table:table-cell table:style-name="TableCell225">
            <text:p text:style-name="P226">Русский язык</text:p>
          </table:table-cell>
          <table:table-cell table:style-name="TableCell227">
            <text:p text:style-name="P228"><text:s/>Письменная контрольная работа<text:s/><text:soft-page-break/>(диктант)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Математика<text:s/></text:p>
          </table:table-cell>
          <table:table-cell table:style-name="TableCell234">
            <text:p text:style-name="P235">Контрольная работа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Один предмет по выбору</text:p>
          </table:table-cell>
          <table:table-cell table:style-name="TableCell241">
            <text:p text:style-name="P242">Тестовая работа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>Итоговая комплексная контрольная работа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2">
            <text:p text:style-name="P253">9 <text:s/>классы</text:p>
          </table:table-cell>
          <table:table-cell table:style-name="TableCell254">
            <text:p text:style-name="P255">Русский язык<text:s/></text:p>
          </table:table-cell>
          <table:table-cell table:style-name="TableCell256" table:number-rows-spanned="2">
            <text:p text:style-name="P257">Диагностические контрольные работы в системе Стат-град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Математика<text:s/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3">
            <text:p text:style-name="P267">10</text:p>
          </table:table-cell>
          <table:table-cell table:style-name="TableCell268">
            <text:p text:style-name="P269">Русский язык</text:p>
          </table:table-cell>
          <table:table-cell table:style-name="TableCell270" table:number-rows-spanned="2">
            <text:p text:style-name="P271">Диагностические контрольные работы в системе Стат-град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Математика<text:s/>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Два <text:s/>предмета по выбору</text:p>
          </table:table-cell>
          <table:table-cell table:style-name="TableCell283">
            <text:p text:style-name="P284">Тестовая работа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>11</text:p>
          </table:table-cell>
          <table:table-cell table:style-name="TableCell289">
            <text:p text:style-name="P290">Русский язык</text:p>
          </table:table-cell>
          <table:table-cell table:style-name="TableCell291" table:number-rows-spanned="2">
            <text:p text:style-name="P292">Диагностические контрольные работы в системе Стат-град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Математика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</table:table>
      <text:p text:style-name="P300"/>
      <text:p text:style-name="P301">НАЧАЛЬНОЕ ОБЩЕЕ ОБРАЗОВАНИЕ</text:p>
      <text:p text:style-name="P302">(второй уровень образования)</text:p>
      <text:p text:style-name="P303">Учебный план <text:s/>для 1-4<text:s/>классов <text:s/>составлен на основе <text:s/>основной образовательной программы<text:s/>МБОУ "Рыбновская СШ №3"<text:s/>в соответствии с пунктом 16 <text:s/>Федерального государственного образовательного стандарта начального общего образования, <text:s/>утвержденного приказом Министерства образования и науки Российской Федерации от 06.10. 2009 № 373, рассчитан на 11 классов-комплектов, осуществляющих обучение по программам и УМК: "Школа России" и "Школа<text:s/><text:span text:style-name="T304">XXI</text:span><text:s/>века".</text:p>
      <text:p text:style-name="P305"><text:span text:style-name="T306">В начальной школе основной акцент делается на формирование универсальных учебных действий, на овладение учащимися устойчивой речевой и математической грамотностью. Результаты освоения основной образовательной программы начального общего образования достигаются за счет реализации урочной и внеурочной деятельности.</text:span></text:p>
      <text:p text:style-name="P307">Учебный план<text:s/><text:span text:style-name="T308">состоит из двух частей — обязательной части и части, формируемой участниками образовательного процесса.</text:span></text:p>
      <text:p text:style-name="P309"><text:span text:style-name="T310">Обязательная часть <text:s/>учебного плана отражает содержание образования, которое обеспечивает достижение важнейших целей современного начального образования.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Предметные области</text:span></text:p>
          </table:table-cell>
          <table:table-cell table:style-name="TableCell319">
            <text:p text:style-name="P320"><text:span text:style-name="T321">Учебные предметы</text:span></text:p>
          </table:table-cell>
          <table:table-cell table:style-name="TableCell322">
            <text:p text:style-name="P323"><text:span text:style-name="T324">Основные задачи реализации содержания</text:span></text:p>
          </table:table-cell>
        </table:table-row>
        <table:table-row table:style-name="TableRow325">
          <table:table-cell table:style-name="TableCell326" table:number-rows-spanned="2">
            <text:p text:style-name="P327"><text:span text:style-name="T328">Русский язык и литературное<text:s/></text:span><text:soft-page-break/><text:span text:style-name="T329">чтение</text:span></text:p>
          </table:table-cell>
          <table:table-cell table:style-name="TableCell330">
            <text:p text:style-name="P331"><text:span text:style-name="T332">Русский язык</text:span></text:p>
          </table:table-cell>
          <table:table-cell table:style-name="TableCell333" table:number-rows-spanned="3">
            <text:p text:style-name="P334">Формирование первоначальных представлений о единстве и многообразии<text:s/><text:soft-page-break/>языкового и культурного пространства России, о языке как основе национального самосознания. Развитие диалогической и монологической устной и письменной речи, коммуника­тивных умений, нравственных и эстетических чувств, способ­ностей к творческой деятель­ности<text:s/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Литературное чтение</text:span></text:p>
          </table:table-cell>
          <table:covered-table-cell>
            <text:p text:style-name="P340"/>
          </table:covered-table-cell>
        </table:table-row>
        <text:soft-page-break/>
        <table:table-row table:style-name="TableRow341">
          <table:table-cell table:style-name="TableCell342">
            <text:p text:style-name="P343"><text:span text:style-name="T344">Иностранный язык</text:span></text:p>
          </table:table-cell>
          <table:table-cell table:style-name="TableCell345">
            <text:p text:style-name="P346"><text:span text:style-name="T347">Иностранный язык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Математика и информатика</text:span></text:p>
          </table:table-cell>
          <table:table-cell table:style-name="TableCell353">
            <text:p text:style-name="P354"><text:span text:style-name="T355">Математика</text:span></text:p>
          </table:table-cell>
          <table:table-cell table:style-name="TableCell356">
            <text:p text:style-name="P357">Развитие математической речи, логического и алгоритмического мышления, вообра­жения, обеспечение первоначаль­ных представлений о компьютер­ной грамотности</text:p>
          </table:table-cell>
        </table:table-row>
        <table:table-row table:style-name="TableRow358">
          <table:table-cell table:style-name="TableCell359">
            <text:p text:style-name="P360"><text:span text:style-name="T361">Обществознание и естествознание</text:span></text:p>
            <text:p text:style-name="P362"/>
          </table:table-cell>
          <table:table-cell table:style-name="TableCell363">
            <text:p text:style-name="P364"><text:span text:style-name="T365">Окружающий мир</text:span></text:p>
          </table:table-cell>
          <table:table-cell table:style-name="TableCell366">
            <text:p text:style-name="P367">Формирование уважительного отношения к семье, населенному пункту, региону, России, истории, культуре, природе нашей страны, ее современной жизни. Осозна­ние ценности, целостности и много­образия окружающего мира, своего места в нем. Формирование модели безопасного поведения в условиях повседневной жизни и в различных опасных и чрезвычайных ситуациях. Формирование психологической культуры и компетенции для обеспечения эффективного и безопасного взаимодействия в социуме</text:p>
          </table:table-cell>
        </table:table-row>
        <table:table-row table:style-name="TableRow368">
          <table:table-cell table:style-name="TableCell369">
            <text:p text:style-name="P370"><text:span text:style-name="T371">Основы религиозных культур и светской этики<text:s/></text:span></text:p>
          </table:table-cell>
          <table:table-cell table:style-name="TableCell372">
            <text:p text:style-name="P373"><text:span text:style-name="T374">Основы православной культуры</text:span></text:p>
          </table:table-cell>
          <table:table-cell table:style-name="TableCell375">
            <text:p text:style-name="P376">Воспитание способности к духовному развитию, нравственному самосовершенствованию. Формирование первоначальных представлений о светской этике, об отечественных традиционных религиях, их роли в культуре, истории и современности России</text:p>
          </table:table-cell>
        </table:table-row>
        <table:table-row table:style-name="TableRow377">
          <table:table-cell table:style-name="TableCell378" table:number-rows-spanned="2">
            <text:p text:style-name="P379"><text:span text:style-name="T380">Искусство</text:span></text:p>
          </table:table-cell>
          <table:table-cell table:style-name="TableCell381">
            <text:p text:style-name="P382"><text:span text:style-name="T383">Музыка</text:span></text:p>
          </table:table-cell>
          <table:table-cell table:style-name="TableCell384" table:number-rows-spanned="2">
            <text:p text:style-name="P385">Развитие способностей к художественно-образному, эмоционально-ценностному восприятию произ­ведений изобразительного и музыкального<text:s/><text:soft-page-break/>искусства, выражению в творческих работах своего отношения к окружаю­щему миру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Изобразительное искусство</text:span></text:p>
          </table:table-cell>
          <table:covered-table-cell>
            <text:p text:style-name="P391"/>
          </table:covered-table-cell>
        </table:table-row>
        <text:soft-page-break/>
        <table:table-row table:style-name="TableRow392">
          <table:table-cell table:style-name="TableCell393">
            <text:p text:style-name="P394"><text:span text:style-name="T395">Технология</text:span></text:p>
          </table:table-cell>
          <table:table-cell table:style-name="TableCell396">
            <text:p text:style-name="P397"><text:span text:style-name="T398">Технология</text:span></text:p>
          </table:table-cell>
          <table:table-cell table:style-name="TableCell399">
            <text:p text:style-name="P400">Формирование опыта как основы обучения и познания, осуществление поисково-аналити­ческой деятельности для практи­ческого решения прикладных задач с использованием знаний, полученных при изучении других учебных предметов, формирование перво­на­­чального опыта практической преобразовательной деятельности</text:p>
          </table:table-cell>
        </table:table-row>
        <table:table-row table:style-name="TableRow401">
          <table:table-cell table:style-name="TableCell402">
            <text:p text:style-name="P403"><text:span text:style-name="T404">Физическая культура</text:span></text:p>
          </table:table-cell>
          <table:table-cell table:style-name="TableCell405">
            <text:p text:style-name="P406"><text:span text:style-name="T407">Физическая культура</text:span></text:p>
          </table:table-cell>
          <table:table-cell table:style-name="TableCell408">
            <text:p text:style-name="P409">Укрепление здоровья, содей­ствие гармоничному физичес­кому, нрав­ственному и социальному разви­тию, успеш­ному обучению, формирование первоначальных умений само­регуляции средствами физичес­кой культуры. Формирование установки на сохранение и укрепление здоровья, навыков здорового и безопасного образа жизни</text:p>
          </table:table-cell>
        </table:table-row>
      </table:table>
      <text:p text:style-name="P410"><text:span text:style-name="T411"><text:s/></text:span><text:span text:style-name="T412"><text:s/></text:span></text:p>
      <text:p text:style-name="P413">Для удовлетворения биологической потребности в движении независимо от возраста обучающихся проводится не менее 3-х учебных занятий физической культурой в неделю, предусмотренных в объеме общей недельной нагрузки. В первом классе<text:span text:style-name="T414"><text:s text:c="2"/></text:span><text:span text:style-name="T415">1 час физической культуры добавлен из<text:s/></text:span><text:span text:style-name="T416"><text:s/></text:span><text:span text:style-name="T417"><text:s/>компонента</text:span><text:span text:style-name="T418"><text:s/>образовательного учреждения.<text:s/></text:span><text:span text:style-name="T419"><text:s/>Во 2-4 классах<text:s/></text:span><text:span text:style-name="T420"><text:s/>в рамках внеурочной деятельности проводятся <text:s/>занятия <text:s/>в спортивных клубах, секциях, <text:s/>бассейне ФСК "Звезда".<text:s/></text:span></text:p>
      <text:p text:style-name="P421"><text:span text:style-name="T422">Часы компонента образовательного учреждения распределены следующим образом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Классы</text:span></text:p>
          </table:table-cell>
          <table:table-cell table:style-name="TableCell431">
            <text:p text:style-name="P432"><text:span text:style-name="T433">Предмет</text:span></text:p>
          </table:table-cell>
          <table:table-cell table:style-name="TableCell434">
            <text:p text:style-name="P435"><text:span text:style-name="T436">Количество часов в неделю</text:span></text:p>
          </table:table-cell>
        </table:table-row>
        <table:table-row table:style-name="TableRow437">
          <table:table-cell table:style-name="TableCell438" table:number-rows-spanned="2">
            <text:p text:style-name="P439"><text:span text:style-name="T440">1 классы</text:span></text:p>
          </table:table-cell>
          <table:table-cell table:style-name="TableCell441">
            <text:p text:style-name="P442"><text:span text:style-name="T443">Русский язык</text:span></text:p>
          </table:table-cell>
          <table:table-cell table:style-name="TableCell444">
            <text:p text:style-name="P445"><text:span text:style-name="T446">1 час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Физическая культура<text:s/></text:span></text:p>
          </table:table-cell>
          <table:table-cell table:style-name="TableCell452">
            <text:p text:style-name="P453"><text:span text:style-name="T454">1 час</text:span></text:p>
          </table:table-cell>
        </table:table-row>
        <table:table-row table:style-name="TableRow455">
          <table:table-cell table:style-name="TableCell456" table:number-rows-spanned="2">
            <text:p text:style-name="P457"><text:span text:style-name="T458"><text:s/>2-4 классы</text:span></text:p>
            <text:p text:style-name="P459"/>
          </table:table-cell>
          <table:table-cell table:style-name="TableCell460">
            <text:p text:style-name="P461"><text:span text:style-name="T462">Русский язык</text:span></text:p>
          </table:table-cell>
          <table:table-cell table:style-name="TableCell463">
            <text:p text:style-name="P464"><text:span text:style-name="T465">1 час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Математика</text:span></text:p>
          </table:table-cell>
          <table:table-cell table:style-name="TableCell471">
            <text:p text:style-name="P472"><text:span text:style-name="T473">1 час</text:span></text:p>
          </table:table-cell>
        </table:table-row>
      </table:table>
      <text:p text:style-name="P474"><text:span text:style-name="T475"><text:s/></text:span></text:p>
      <text:p text:style-name="P476"/>
      <text:p text:style-name="P477"/>
      <text:p text:style-name="P478"/>
      <text:soft-page-break/>
      <text:p text:style-name="P479"><text:span text:style-name="T480">УЧЕБНЫЙ ПЛАН</text:span></text:p>
      <text:p text:style-name="P481"><text:span text:style-name="T482"><text:s/>начального общего образования</text:span></text:p>
      <text:p text:style-name="P483"><text:span text:style-name="T484">1 классы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Предметные<text:s/></text:span></text:p>
            <text:p text:style-name="P495"><text:span text:style-name="T496">области</text:span></text:p>
          </table:table-cell>
          <table:table-cell table:style-name="TableCell497">
            <text:p text:style-name="P498"><text:span text:style-name="T499">Учебные предметы</text:span></text:p>
          </table:table-cell>
          <table:table-cell table:style-name="TableCell500">
            <text:p text:style-name="P501"><text:span text:style-name="T502">1А класс</text:span></text:p>
          </table:table-cell>
          <table:table-cell table:style-name="TableCell503">
            <text:p text:style-name="P504"><text:span text:style-name="T505">1Б класс</text:span></text:p>
          </table:table-cell>
          <table:table-cell table:style-name="TableCell506">
            <text:p text:style-name="P507"><text:span text:style-name="T508">1В класс</text:span></text:p>
          </table:table-cell>
        </table:table-row>
        <table:table-row table:style-name="TableRow509">
          <table:table-cell table:style-name="TableCell510" table:number-columns-spanned="5">
            <text:p text:style-name="P511"><text:span text:style-name="T512">Обязательная часть (инвариантная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>Русский язык и литературное чтение</text:p>
          </table:table-cell>
          <table:table-cell table:style-name="TableCell516">
            <text:p text:style-name="P517">Русский язык</text:p>
          </table:table-cell>
          <table:table-cell table:style-name="TableCell518">
            <text:p text:style-name="P519"><text:span text:style-name="T520">4/132</text:span></text:p>
          </table:table-cell>
          <table:table-cell table:style-name="TableCell521">
            <text:p text:style-name="P522"><text:span text:style-name="T523">4/132</text:span></text:p>
          </table:table-cell>
          <table:table-cell table:style-name="TableCell524">
            <text:p text:style-name="P525"><text:span text:style-name="T526">4/132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Литературное чтение</text:p>
          </table:table-cell>
          <table:table-cell table:style-name="TableCell531">
            <text:p text:style-name="P532"><text:span text:style-name="T533">4/132</text:span></text:p>
          </table:table-cell>
          <table:table-cell table:style-name="TableCell534">
            <text:p text:style-name="P535"><text:span text:style-name="T536">4/132</text:span></text:p>
          </table:table-cell>
          <table:table-cell table:style-name="TableCell537">
            <text:p text:style-name="P538"><text:span text:style-name="T539">4/132</text:span></text:p>
          </table:table-cell>
        </table:table-row>
        <table:table-row table:style-name="TableRow540">
          <table:table-cell table:style-name="TableCell541">
            <text:p text:style-name="P542">Математика<text:s/>и информатика</text:p>
          </table:table-cell>
          <table:table-cell table:style-name="TableCell543">
            <text:p text:style-name="P544">Математика</text:p>
          </table:table-cell>
          <table:table-cell table:style-name="TableCell545">
            <text:p text:style-name="P546"><text:span text:style-name="T547">4/132</text:span></text:p>
          </table:table-cell>
          <table:table-cell table:style-name="TableCell548">
            <text:p text:style-name="P549"><text:span text:style-name="T550">4/132</text:span></text:p>
          </table:table-cell>
          <table:table-cell table:style-name="TableCell551">
            <text:p text:style-name="P552"><text:span text:style-name="T553">4/132</text:span></text:p>
          </table:table-cell>
        </table:table-row>
        <table:table-row table:style-name="TableRow554">
          <table:table-cell table:style-name="TableCell555">
            <text:p text:style-name="P556">Обществознание и естествознание</text:p>
          </table:table-cell>
          <table:table-cell table:style-name="TableCell557">
            <text:p text:style-name="P558"><text:span text:style-name="T559">Окружающий мир</text:span></text:p>
          </table:table-cell>
          <table:table-cell table:style-name="TableCell560">
            <text:p text:style-name="P561"><text:span text:style-name="T562">2/66</text:span></text:p>
          </table:table-cell>
          <table:table-cell table:style-name="TableCell563">
            <text:p text:style-name="P564"><text:span text:style-name="T565">2/66</text:span></text:p>
          </table:table-cell>
          <table:table-cell table:style-name="TableCell566">
            <text:p text:style-name="P567"><text:span text:style-name="T568">2/66</text:span></text:p>
          </table:table-cell>
        </table:table-row>
        <table:table-row table:style-name="TableRow569">
          <table:table-cell table:style-name="TableCell570" table:number-rows-spanned="2">
            <text:p text:style-name="Обычный">Искусство</text:p>
          </table:table-cell>
          <table:table-cell table:style-name="TableCell571">
            <text:p text:style-name="P572"><text:span text:style-name="T573">Музыка</text:span></text:p>
          </table:table-cell>
          <table:table-cell table:style-name="TableCell574">
            <text:p text:style-name="P575"><text:span text:style-name="T576">1/33</text:span></text:p>
          </table:table-cell>
          <table:table-cell table:style-name="TableCell577">
            <text:p text:style-name="P578"><text:span text:style-name="T579">1/33</text:span></text:p>
          </table:table-cell>
          <table:table-cell table:style-name="TableCell580">
            <text:p text:style-name="P581"><text:span text:style-name="T582">1/33</text:span></text:p>
          </table:table-cell>
        </table:table-row>
        <table:table-row table:style-name="TableRow583">
          <table:covered-table-cell>
            <text:p text:style-name="Обычный"/>
          </table:covered-table-cell>
          <table:table-cell table:style-name="TableCell584">
            <text:p text:style-name="P585"><text:span text:style-name="T586">Изобразительное искусство</text:span></text:p>
          </table:table-cell>
          <table:table-cell table:style-name="TableCell587">
            <text:p text:style-name="P588"><text:span text:style-name="T589">1/33</text:span></text:p>
          </table:table-cell>
          <table:table-cell table:style-name="TableCell590">
            <text:p text:style-name="P591"><text:span text:style-name="T592">1/33</text:span></text:p>
          </table:table-cell>
          <table:table-cell table:style-name="TableCell593">
            <text:p text:style-name="P594"><text:span text:style-name="T595">1/33</text:span></text:p>
          </table:table-cell>
        </table:table-row>
        <table:table-row table:style-name="TableRow596">
          <table:table-cell table:style-name="TableCell597">
            <text:p text:style-name="Обычный">Технология</text:p>
          </table:table-cell>
          <table:table-cell table:style-name="TableCell598">
            <text:p text:style-name="P599"><text:span text:style-name="T600">Технология</text:span></text:p>
          </table:table-cell>
          <table:table-cell table:style-name="TableCell601">
            <text:p text:style-name="P602"><text:span text:style-name="T603">1/33</text:span></text:p>
          </table:table-cell>
          <table:table-cell table:style-name="TableCell604">
            <text:p text:style-name="P605"><text:span text:style-name="T606">1/33</text:span></text:p>
          </table:table-cell>
          <table:table-cell table:style-name="TableCell607">
            <text:p text:style-name="P608"><text:span text:style-name="T609">1/33</text:span></text:p>
          </table:table-cell>
        </table:table-row>
        <table:table-row table:style-name="TableRow610">
          <table:table-cell table:style-name="TableCell611">
            <text:p text:style-name="Обычный">Физическая культура</text:p>
          </table:table-cell>
          <table:table-cell table:style-name="TableCell612">
            <text:p text:style-name="P613">Физическая культура</text:p>
          </table:table-cell>
          <table:table-cell table:style-name="TableCell614">
            <text:p text:style-name="P615"><text:span text:style-name="T616">2/66</text:span></text:p>
          </table:table-cell>
          <table:table-cell table:style-name="TableCell617">
            <text:p text:style-name="P618"><text:span text:style-name="T619">2/66</text:span></text:p>
          </table:table-cell>
          <table:table-cell table:style-name="TableCell620">
            <text:p text:style-name="P621"><text:span text:style-name="T622">2/66</text:span></text:p>
          </table:table-cell>
        </table:table-row>
        <table:table-row table:style-name="TableRow623">
          <table:table-cell table:style-name="TableCell624">
            <text:p text:style-name="Обычный">Итого: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19/627</text:span></text:p>
          </table:table-cell>
          <table:table-cell table:style-name="TableCell630">
            <text:p text:style-name="P631"><text:span text:style-name="T632">19/627</text:span></text:p>
          </table:table-cell>
          <table:table-cell table:style-name="TableCell633">
            <text:p text:style-name="P634"><text:span text:style-name="T635">19/627</text:span></text:p>
          </table:table-cell>
        </table:table-row>
        <table:table-row table:style-name="TableRow636">
          <table:table-cell table:style-name="TableCell637" table:number-columns-spanned="5">
            <text:p text:style-name="P638"><text:span text:style-name="T639">Вариативная 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Русский язык</text:p>
          </table:table-cell>
          <table:covered-table-cell/>
          <table:table-cell table:style-name="TableCell643">
            <text:p text:style-name="P644"><text:span text:style-name="T645">1/33</text:span></text:p>
          </table:table-cell>
          <table:table-cell table:style-name="TableCell646">
            <text:p text:style-name="P647"><text:span text:style-name="T648">1/33</text:span></text:p>
          </table:table-cell>
          <table:table-cell table:style-name="TableCell649">
            <text:p text:style-name="P650"><text:span text:style-name="T651">1/33</text:span></text:p>
          </table:table-cell>
        </table:table-row>
        <table:table-row table:style-name="TableRow652">
          <table:table-cell table:style-name="TableCell653" table:number-columns-spanned="2">
            <text:p text:style-name="P654">Физкультура</text:p>
          </table:table-cell>
          <table:covered-table-cell/>
          <table:table-cell table:style-name="TableCell655">
            <text:p text:style-name="P656"><text:span text:style-name="T657">1/33</text:span></text:p>
          </table:table-cell>
          <table:table-cell table:style-name="TableCell658">
            <text:p text:style-name="P659"><text:span text:style-name="T660">1/33</text:span></text:p>
          </table:table-cell>
          <table:table-cell table:style-name="TableCell661">
            <text:p text:style-name="P662"><text:span text:style-name="T663">1/33</text:span></text:p>
          </table:table-cell>
        </table:table-row>
        <table:table-row table:style-name="TableRow664">
          <table:table-cell table:style-name="TableCell665" table:number-columns-spanned="2">
            <text:p text:style-name="Обычный"><text:span text:style-name="T666">Максимально допустимая аудиторная учебная нагрузка при 5-дневной учебной недели</text:span></text:p>
          </table:table-cell>
          <table:covered-table-cell/>
          <table:table-cell table:style-name="TableCell667">
            <text:p text:style-name="P668"><text:span text:style-name="T669">21/693</text:span></text:p>
          </table:table-cell>
          <table:table-cell table:style-name="TableCell670">
            <text:p text:style-name="P671"><text:span text:style-name="T672">21/693</text:span></text:p>
          </table:table-cell>
          <table:table-cell table:style-name="TableCell673">
            <text:p text:style-name="P674"><text:span text:style-name="T675">21/693</text:span></text:p>
          </table:table-cell>
        </table:table-row>
      </table:table>
      <text:p text:style-name="P676"><text:span text:style-name="T677">2 классы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Предметные<text:s/></text:span></text:p>
            <text:p text:style-name="P688"><text:span text:style-name="T689">области</text:span></text:p>
          </table:table-cell>
          <table:table-cell table:style-name="TableCell690">
            <text:p text:style-name="P691"><text:span text:style-name="T692">Учебные предметы</text:span></text:p>
          </table:table-cell>
          <table:table-cell table:style-name="TableCell693">
            <text:p text:style-name="P694"><text:span text:style-name="T695">2А класс</text:span></text:p>
          </table:table-cell>
          <table:table-cell table:style-name="TableCell696">
            <text:p text:style-name="P697"><text:span text:style-name="T698">2Б класс</text:span></text:p>
          </table:table-cell>
          <table:table-cell table:style-name="TableCell699">
            <text:p text:style-name="P700"><text:span text:style-name="T701">2В класс</text:span></text:p>
          </table:table-cell>
        </table:table-row>
        <table:table-row table:style-name="TableRow702">
          <table:table-cell table:style-name="TableCell703" table:number-columns-spanned="5">
            <text:p text:style-name="P704"><text:span text:style-name="T705">Обязательная часть (инвариантная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rows-spanned="2">
            <text:p text:style-name="P708">Русский язык и литературное чтение</text:p>
          </table:table-cell>
          <table:table-cell table:style-name="TableCell709">
            <text:p text:style-name="P710">Русский язык</text:p>
          </table:table-cell>
          <table:table-cell table:style-name="TableCell711">
            <text:p text:style-name="P712"><text:span text:style-name="T713">4/136</text:span></text:p>
          </table:table-cell>
          <table:table-cell table:style-name="TableCell714">
            <text:p text:style-name="P715"><text:span text:style-name="T716">4/136</text:span></text:p>
          </table:table-cell>
          <table:table-cell table:style-name="TableCell717">
            <text:p text:style-name="P718"><text:span text:style-name="T719">4/136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Литературное чтение</text:p>
          </table:table-cell>
          <table:table-cell table:style-name="TableCell724">
            <text:p text:style-name="P725"><text:span text:style-name="T726">4/136</text:span></text:p>
          </table:table-cell>
          <table:table-cell table:style-name="TableCell727">
            <text:p text:style-name="P728"><text:span text:style-name="T729">4/136</text:span></text:p>
          </table:table-cell>
          <table:table-cell table:style-name="TableCell730">
            <text:p text:style-name="P731"><text:span text:style-name="T732">4/136</text:span></text:p>
          </table:table-cell>
        </table:table-row>
        <table:table-row table:style-name="TableRow733">
          <table:table-cell table:style-name="TableCell734">
            <text:p text:style-name="Обычный">Иностранные</text:p>
            <text:p text:style-name="P735">языки</text:p>
          </table:table-cell>
          <table:table-cell table:style-name="TableCell736">
            <text:p text:style-name="P737">Иностранный язык</text:p>
          </table:table-cell>
          <table:table-cell table:style-name="TableCell738">
            <text:p text:style-name="P739"><text:span text:style-name="T740">2/68-</text:span></text:p>
          </table:table-cell>
          <table:table-cell table:style-name="TableCell741">
            <text:p text:style-name="P742"><text:span text:style-name="T743">2/68-</text:span></text:p>
          </table:table-cell>
          <table:table-cell table:style-name="TableCell744">
            <text:p text:style-name="P745"><text:span text:style-name="T746">2/68-</text:span></text:p>
          </table:table-cell>
        </table:table-row>
        <table:table-row table:style-name="TableRow747">
          <table:table-cell table:style-name="TableCell748">
            <text:p text:style-name="P749">Математика<text:s/>и информатика</text:p>
          </table:table-cell>
          <table:table-cell table:style-name="TableCell750">
            <text:p text:style-name="P751">Математика</text:p>
          </table:table-cell>
          <table:table-cell table:style-name="TableCell752">
            <text:p text:style-name="P753"><text:span text:style-name="T754">4/136</text:span></text:p>
          </table:table-cell>
          <table:table-cell table:style-name="TableCell755">
            <text:p text:style-name="P756"><text:span text:style-name="T757">4/136</text:span></text:p>
          </table:table-cell>
          <table:table-cell table:style-name="TableCell758">
            <text:p text:style-name="P759"><text:span text:style-name="T760">4/136</text:span></text:p>
          </table:table-cell>
        </table:table-row>
        <table:table-row table:style-name="TableRow761">
          <table:table-cell table:style-name="TableCell762">
            <text:p text:style-name="P763">Обществознание и естествознание</text:p>
          </table:table-cell>
          <table:table-cell table:style-name="TableCell764">
            <text:p text:style-name="P765"><text:span text:style-name="T766">Окружающий мир</text:span></text:p>
          </table:table-cell>
          <table:table-cell table:style-name="TableCell767">
            <text:p text:style-name="P768"><text:span text:style-name="T769">2/68</text:span></text:p>
          </table:table-cell>
          <table:table-cell table:style-name="TableCell770">
            <text:p text:style-name="P771"><text:span text:style-name="T772">2/68</text:span></text:p>
          </table:table-cell>
          <table:table-cell table:style-name="TableCell773">
            <text:p text:style-name="P774"><text:span text:style-name="T775">2/68</text:span></text:p>
          </table:table-cell>
        </table:table-row>
        <text:soft-page-break/>
        <table:table-row table:style-name="TableRow776">
          <table:table-cell table:style-name="TableCell777" table:number-rows-spanned="2">
            <text:p text:style-name="Обычный">Искусство</text:p>
          </table:table-cell>
          <table:table-cell table:style-name="TableCell778">
            <text:p text:style-name="P779"><text:span text:style-name="T780">Музыка</text:span></text:p>
          </table:table-cell>
          <table:table-cell table:style-name="TableCell781">
            <text:p text:style-name="P782"><text:span text:style-name="T783">1/34</text:span></text:p>
          </table:table-cell>
          <table:table-cell table:style-name="TableCell784">
            <text:p text:style-name="P785"><text:span text:style-name="T786">1/34</text:span></text:p>
          </table:table-cell>
          <table:table-cell table:style-name="TableCell787">
            <text:p text:style-name="P788"><text:span text:style-name="T789">1/34</text:span></text:p>
          </table:table-cell>
        </table:table-row>
        <table:table-row table:style-name="TableRow790">
          <table:covered-table-cell>
            <text:p text:style-name="Обычный"/>
          </table:covered-table-cell>
          <table:table-cell table:style-name="TableCell791">
            <text:p text:style-name="P792"><text:span text:style-name="T793">Изобразительное искусство</text:span></text:p>
          </table:table-cell>
          <table:table-cell table:style-name="TableCell794">
            <text:p text:style-name="P795"><text:span text:style-name="T796">1/34</text:span></text:p>
          </table:table-cell>
          <table:table-cell table:style-name="TableCell797">
            <text:p text:style-name="P798"><text:span text:style-name="T799">1/34</text:span></text:p>
          </table:table-cell>
          <table:table-cell table:style-name="TableCell800">
            <text:p text:style-name="P801"><text:span text:style-name="T802">1/34</text:span></text:p>
          </table:table-cell>
        </table:table-row>
        <table:table-row table:style-name="TableRow803">
          <table:table-cell table:style-name="TableCell804">
            <text:p text:style-name="Обычный">Технология</text:p>
          </table:table-cell>
          <table:table-cell table:style-name="TableCell805">
            <text:p text:style-name="P806"><text:span text:style-name="T807">Технология</text:span></text:p>
          </table:table-cell>
          <table:table-cell table:style-name="TableCell808">
            <text:p text:style-name="P809"><text:span text:style-name="T810">1/34</text:span></text:p>
          </table:table-cell>
          <table:table-cell table:style-name="TableCell811">
            <text:p text:style-name="P812"><text:span text:style-name="T813">1/34</text:span></text:p>
          </table:table-cell>
          <table:table-cell table:style-name="TableCell814">
            <text:p text:style-name="P815"><text:span text:style-name="T816">1/34</text:span></text:p>
          </table:table-cell>
        </table:table-row>
        <table:table-row table:style-name="TableRow817">
          <table:table-cell table:style-name="TableCell818">
            <text:p text:style-name="Обычный">Физическая культура</text:p>
          </table:table-cell>
          <table:table-cell table:style-name="TableCell819">
            <text:p text:style-name="P820">Физическая культура</text:p>
          </table:table-cell>
          <table:table-cell table:style-name="TableCell821">
            <text:p text:style-name="P822"><text:span text:style-name="T823">2/68</text:span></text:p>
          </table:table-cell>
          <table:table-cell table:style-name="TableCell824">
            <text:p text:style-name="P825"><text:span text:style-name="T826">2/68</text:span></text:p>
          </table:table-cell>
          <table:table-cell table:style-name="TableCell827">
            <text:p text:style-name="P828"><text:span text:style-name="T829">2/68</text:span></text:p>
          </table:table-cell>
        </table:table-row>
        <table:table-row table:style-name="TableRow830">
          <table:table-cell table:style-name="TableCell831">
            <text:p text:style-name="Обычный">Итого: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21/714</text:span></text:p>
          </table:table-cell>
          <table:table-cell table:style-name="TableCell837">
            <text:p text:style-name="P838"><text:span text:style-name="T839">21/714</text:span></text:p>
          </table:table-cell>
          <table:table-cell table:style-name="TableCell840">
            <text:p text:style-name="P841"><text:span text:style-name="T842">21/714</text:span></text:p>
          </table:table-cell>
        </table:table-row>
        <table:table-row table:style-name="TableRow843">
          <table:table-cell table:style-name="TableCell844" table:number-columns-spanned="5">
            <text:p text:style-name="P845"><text:span text:style-name="T846">Вариативная 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2">
            <text:p text:style-name="P849">Математика</text:p>
          </table:table-cell>
          <table:covered-table-cell/>
          <table:table-cell table:style-name="TableCell850">
            <text:p text:style-name="P851"><text:span text:style-name="T852">1/34</text:span></text:p>
          </table:table-cell>
          <table:table-cell table:style-name="TableCell853">
            <text:p text:style-name="P854"><text:span text:style-name="T855">1/34</text:span></text:p>
          </table:table-cell>
          <table:table-cell table:style-name="TableCell856">
            <text:p text:style-name="P857"><text:span text:style-name="T858">1/34</text:span></text:p>
          </table:table-cell>
        </table:table-row>
        <table:table-row table:style-name="TableRow859">
          <table:table-cell table:style-name="TableCell860" table:number-columns-spanned="2">
            <text:p text:style-name="P861">Русский язык</text:p>
          </table:table-cell>
          <table:covered-table-cell/>
          <table:table-cell table:style-name="TableCell862">
            <text:p text:style-name="P863"><text:span text:style-name="T864">1/34</text:span></text:p>
          </table:table-cell>
          <table:table-cell table:style-name="TableCell865">
            <text:p text:style-name="P866"><text:span text:style-name="T867">1/34</text:span></text:p>
          </table:table-cell>
          <table:table-cell table:style-name="TableCell868">
            <text:p text:style-name="P869"><text:span text:style-name="T870">1/34</text:span></text:p>
          </table:table-cell>
        </table:table-row>
        <table:table-row table:style-name="TableRow871">
          <table:table-cell table:style-name="TableCell872" table:number-columns-spanned="2">
            <text:p text:style-name="Обычный"><text:span text:style-name="T873">Максимально допустимая аудиторная учебная нагрузка при 5-дневной учебной недели</text:span></text:p>
          </table:table-cell>
          <table:covered-table-cell/>
          <table:table-cell table:style-name="TableCell874">
            <text:p text:style-name="P875"><text:span text:style-name="T876">23/782</text:span></text:p>
          </table:table-cell>
          <table:table-cell table:style-name="TableCell877">
            <text:p text:style-name="P878"><text:span text:style-name="T879">23/782</text:span></text:p>
          </table:table-cell>
          <table:table-cell table:style-name="TableCell880">
            <text:p text:style-name="P881"><text:span text:style-name="T882">23/782</text:span></text:p>
          </table:table-cell>
        </table:table-row>
      </table:table>
      <text:p text:style-name="P883"/>
      <text:p text:style-name="P884"><text:span text:style-name="T885">3 классы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Предметные<text:s/></text:span></text:p>
            <text:p text:style-name="P896"><text:span text:style-name="T897">области</text:span></text:p>
          </table:table-cell>
          <table:table-cell table:style-name="TableCell898">
            <text:p text:style-name="P899"><text:span text:style-name="T900">Учебные предметы</text:span></text:p>
          </table:table-cell>
          <table:table-cell table:style-name="TableCell901">
            <text:p text:style-name="P902"><text:span text:style-name="T903">3А класс</text:span></text:p>
          </table:table-cell>
          <table:table-cell table:style-name="TableCell904">
            <text:p text:style-name="P905"><text:span text:style-name="T906">3Б класс</text:span></text:p>
          </table:table-cell>
          <table:table-cell table:style-name="TableCell907">
            <text:p text:style-name="P908"><text:span text:style-name="T909">3В класс</text:span></text:p>
          </table:table-cell>
        </table:table-row>
        <table:table-row table:style-name="TableRow910">
          <table:table-cell table:style-name="TableCell911" table:number-columns-spanned="5">
            <text:p text:style-name="P912"><text:span text:style-name="T913">Обязательная часть (инвариантная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rows-spanned="2">
            <text:p text:style-name="P916">Русский язык и литературное чтение</text:p>
          </table:table-cell>
          <table:table-cell table:style-name="TableCell917">
            <text:p text:style-name="P918">Русский язык</text:p>
          </table:table-cell>
          <table:table-cell table:style-name="TableCell919">
            <text:p text:style-name="P920"><text:span text:style-name="T921">4/136</text:span></text:p>
          </table:table-cell>
          <table:table-cell table:style-name="TableCell922">
            <text:p text:style-name="P923"><text:span text:style-name="T924">4/136</text:span></text:p>
          </table:table-cell>
          <table:table-cell table:style-name="TableCell925">
            <text:p text:style-name="P926"><text:span text:style-name="T927">4/136</text:span>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Литературное чтение</text:p>
          </table:table-cell>
          <table:table-cell table:style-name="TableCell932">
            <text:p text:style-name="P933"><text:span text:style-name="T934">4/136</text:span></text:p>
          </table:table-cell>
          <table:table-cell table:style-name="TableCell935">
            <text:p text:style-name="P936"><text:span text:style-name="T937">4/136</text:span></text:p>
          </table:table-cell>
          <table:table-cell table:style-name="TableCell938">
            <text:p text:style-name="P939"><text:span text:style-name="T940">4/136</text:span></text:p>
          </table:table-cell>
        </table:table-row>
        <table:table-row table:style-name="TableRow941">
          <table:table-cell table:style-name="TableCell942">
            <text:p text:style-name="Обычный">Иностранные</text:p>
            <text:p text:style-name="P943">языки</text:p>
          </table:table-cell>
          <table:table-cell table:style-name="TableCell944">
            <text:p text:style-name="P945">Иностранный язык</text:p>
          </table:table-cell>
          <table:table-cell table:style-name="TableCell946">
            <text:p text:style-name="P947"><text:span text:style-name="T948">2/68-</text:span></text:p>
          </table:table-cell>
          <table:table-cell table:style-name="TableCell949">
            <text:p text:style-name="P950"><text:span text:style-name="T951">2/68-</text:span></text:p>
          </table:table-cell>
          <table:table-cell table:style-name="TableCell952">
            <text:p text:style-name="P953"><text:span text:style-name="T954">2/68-</text:span></text:p>
          </table:table-cell>
        </table:table-row>
        <table:table-row table:style-name="TableRow955">
          <table:table-cell table:style-name="TableCell956">
            <text:p text:style-name="P957">Математика<text:s/>и информатика</text:p>
          </table:table-cell>
          <table:table-cell table:style-name="TableCell958">
            <text:p text:style-name="P959">Математика</text:p>
          </table:table-cell>
          <table:table-cell table:style-name="TableCell960">
            <text:p text:style-name="P961"><text:span text:style-name="T962">4/136</text:span></text:p>
          </table:table-cell>
          <table:table-cell table:style-name="TableCell963">
            <text:p text:style-name="P964"><text:span text:style-name="T965">4/136</text:span></text:p>
          </table:table-cell>
          <table:table-cell table:style-name="TableCell966">
            <text:p text:style-name="P967"><text:span text:style-name="T968">4/136</text:span></text:p>
          </table:table-cell>
        </table:table-row>
        <table:table-row table:style-name="TableRow969">
          <table:table-cell table:style-name="TableCell970">
            <text:p text:style-name="P971">Обществознание и естествознание</text:p>
          </table:table-cell>
          <table:table-cell table:style-name="TableCell972">
            <text:p text:style-name="P973"><text:span text:style-name="T974">Окружающий мир</text:span></text:p>
          </table:table-cell>
          <table:table-cell table:style-name="TableCell975">
            <text:p text:style-name="P976"><text:span text:style-name="T977">2/68</text:span></text:p>
          </table:table-cell>
          <table:table-cell table:style-name="TableCell978">
            <text:p text:style-name="P979"><text:span text:style-name="T980">2/68</text:span></text:p>
          </table:table-cell>
          <table:table-cell table:style-name="TableCell981">
            <text:p text:style-name="P982"><text:span text:style-name="T983">2/68</text:span></text:p>
          </table:table-cell>
        </table:table-row>
        <table:table-row table:style-name="TableRow984">
          <table:table-cell table:style-name="TableCell985" table:number-rows-spanned="2">
            <text:p text:style-name="Обычный">Искусство</text:p>
          </table:table-cell>
          <table:table-cell table:style-name="TableCell986">
            <text:p text:style-name="P987"><text:span text:style-name="T988">Музыка</text:span></text:p>
          </table:table-cell>
          <table:table-cell table:style-name="TableCell989">
            <text:p text:style-name="P990"><text:span text:style-name="T991">1/34</text:span></text:p>
          </table:table-cell>
          <table:table-cell table:style-name="TableCell992">
            <text:p text:style-name="P993"><text:span text:style-name="T994">1/34</text:span></text:p>
          </table:table-cell>
          <table:table-cell table:style-name="TableCell995">
            <text:p text:style-name="P996"><text:span text:style-name="T997">1/34</text:span></text:p>
          </table:table-cell>
        </table:table-row>
        <table:table-row table:style-name="TableRow998">
          <table:covered-table-cell>
            <text:p text:style-name="Обычный"/>
          </table:covered-table-cell>
          <table:table-cell table:style-name="TableCell999">
            <text:p text:style-name="P1000"><text:span text:style-name="T1001">Изобразительное искусство</text:span></text:p>
          </table:table-cell>
          <table:table-cell table:style-name="TableCell1002">
            <text:p text:style-name="P1003"><text:span text:style-name="T1004">1/34</text:span></text:p>
          </table:table-cell>
          <table:table-cell table:style-name="TableCell1005">
            <text:p text:style-name="P1006"><text:span text:style-name="T1007">1/34</text:span></text:p>
          </table:table-cell>
          <table:table-cell table:style-name="TableCell1008">
            <text:p text:style-name="P1009"><text:span text:style-name="T1010">1/34</text:span></text:p>
          </table:table-cell>
        </table:table-row>
        <table:table-row table:style-name="TableRow1011">
          <table:table-cell table:style-name="TableCell1012">
            <text:p text:style-name="Обычный">Технология</text:p>
          </table:table-cell>
          <table:table-cell table:style-name="TableCell1013">
            <text:p text:style-name="P1014"><text:span text:style-name="T1015">Технология</text:span></text:p>
          </table:table-cell>
          <table:table-cell table:style-name="TableCell1016">
            <text:p text:style-name="P1017"><text:span text:style-name="T1018">1/34</text:span></text:p>
          </table:table-cell>
          <table:table-cell table:style-name="TableCell1019">
            <text:p text:style-name="P1020"><text:span text:style-name="T1021">1/34</text:span></text:p>
          </table:table-cell>
          <table:table-cell table:style-name="TableCell1022">
            <text:p text:style-name="P1023"><text:span text:style-name="T1024">1/34</text:span></text:p>
          </table:table-cell>
        </table:table-row>
        <table:table-row table:style-name="TableRow1025">
          <table:table-cell table:style-name="TableCell1026">
            <text:p text:style-name="Обычный">Физическая культура</text:p>
          </table:table-cell>
          <table:table-cell table:style-name="TableCell1027">
            <text:p text:style-name="P1028">Физическая культура</text:p>
          </table:table-cell>
          <table:table-cell table:style-name="TableCell1029">
            <text:p text:style-name="P1030"><text:span text:style-name="T1031">2/68</text:span></text:p>
          </table:table-cell>
          <table:table-cell table:style-name="TableCell1032">
            <text:p text:style-name="P1033"><text:span text:style-name="T1034">2/68</text:span></text:p>
          </table:table-cell>
          <table:table-cell table:style-name="TableCell1035">
            <text:p text:style-name="P1036"><text:span text:style-name="T1037">2/68</text:span></text:p>
          </table:table-cell>
        </table:table-row>
        <table:table-row table:style-name="TableRow1038">
          <table:table-cell table:style-name="TableCell1039">
            <text:p text:style-name="Обычный">Итого: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21/714</text:span></text:p>
          </table:table-cell>
          <table:table-cell table:style-name="TableCell1045">
            <text:p text:style-name="P1046"><text:span text:style-name="T1047">21/714</text:span></text:p>
          </table:table-cell>
          <table:table-cell table:style-name="TableCell1048">
            <text:p text:style-name="P1049"><text:span text:style-name="T1050">21/714</text:span></text:p>
          </table:table-cell>
        </table:table-row>
        <table:table-row table:style-name="TableRow1051">
          <table:table-cell table:style-name="TableCell1052" table:number-columns-spanned="5">
            <text:p text:style-name="P1053"><text:span text:style-name="T1054">Вариативная 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Математика</text:p>
          </table:table-cell>
          <table:covered-table-cell/>
          <table:table-cell table:style-name="TableCell1058">
            <text:p text:style-name="P1059"><text:span text:style-name="T1060">1/34</text:span></text:p>
          </table:table-cell>
          <table:table-cell table:style-name="TableCell1061">
            <text:p text:style-name="P1062"><text:span text:style-name="T1063">1/34</text:span></text:p>
          </table:table-cell>
          <table:table-cell table:style-name="TableCell1064">
            <text:p text:style-name="P1065"><text:span text:style-name="T1066">1/34</text:span></text:p>
          </table:table-cell>
        </table:table-row>
        <table:table-row table:style-name="TableRow1067">
          <table:table-cell table:style-name="TableCell1068" table:number-columns-spanned="2">
            <text:p text:style-name="P1069">Русский язык</text:p>
          </table:table-cell>
          <table:covered-table-cell/>
          <table:table-cell table:style-name="TableCell1070">
            <text:p text:style-name="P1071"><text:span text:style-name="T1072">1/34</text:span></text:p>
          </table:table-cell>
          <table:table-cell table:style-name="TableCell1073">
            <text:p text:style-name="P1074"><text:span text:style-name="T1075">1/34</text:span></text:p>
          </table:table-cell>
          <table:table-cell table:style-name="TableCell1076">
            <text:p text:style-name="P1077"><text:span text:style-name="T1078">1/34</text:span></text:p>
          </table:table-cell>
        </table:table-row>
        <table:table-row table:style-name="TableRow1079">
          <table:table-cell table:style-name="TableCell1080" table:number-columns-spanned="2">
            <text:p text:style-name="Обычный"><text:span text:style-name="T1081">Максимально допустимая аудиторная учебная нагрузка при 5-дневной учебной недели</text:span></text:p>
          </table:table-cell>
          <table:covered-table-cell/>
          <table:table-cell table:style-name="TableCell1082">
            <text:p text:style-name="P1083"><text:span text:style-name="T1084">23/782</text:span></text:p>
          </table:table-cell>
          <table:table-cell table:style-name="TableCell1085">
            <text:p text:style-name="P1086"><text:span text:style-name="T1087">23/782</text:span></text:p>
          </table:table-cell>
          <table:table-cell table:style-name="TableCell1088">
            <text:p text:style-name="P1089"><text:span text:style-name="T1090">23/782</text:span></text:p>
          </table:table-cell>
        </table:table-row>
      </table:table>
      <text:p text:style-name="P1091"/>
      <text:p text:style-name="P1092"/>
      <text:soft-page-break/>
      <text:p text:style-name="P1093"><text:span text:style-name="T1094">4 классы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Предметные<text:s/></text:span></text:p>
            <text:p text:style-name="P1104"><text:span text:style-name="T1105">области</text:span></text:p>
          </table:table-cell>
          <table:table-cell table:style-name="TableCell1106">
            <text:p text:style-name="P1107"><text:span text:style-name="T1108">Учебные предметы</text:span></text:p>
          </table:table-cell>
          <table:table-cell table:style-name="TableCell1109">
            <text:p text:style-name="P1110"><text:span text:style-name="T1111">4А класс</text:span></text:p>
          </table:table-cell>
          <table:table-cell table:style-name="TableCell1112">
            <text:p text:style-name="P1113"><text:span text:style-name="T1114">4Б класс</text:span></text:p>
          </table:table-cell>
        </table:table-row>
        <table:table-row table:style-name="TableRow1115">
          <table:table-cell table:style-name="TableCell1116" table:number-columns-spanned="4">
            <text:p text:style-name="P1117"><text:span text:style-name="T1118">Обязательная часть (инвариантная )</text:span></text:p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 table:number-rows-spanned="2">
            <text:p text:style-name="P1121">Русский язык и литературное чтение</text:p>
          </table:table-cell>
          <table:table-cell table:style-name="TableCell1122">
            <text:p text:style-name="P1123">Русский язык</text:p>
          </table:table-cell>
          <table:table-cell table:style-name="TableCell1124">
            <text:p text:style-name="P1125"><text:span text:style-name="T1126">4/136</text:span></text:p>
          </table:table-cell>
          <table:table-cell table:style-name="TableCell1127">
            <text:p text:style-name="P1128"><text:span text:style-name="T1129">4/136</text:span>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Литературное чтение</text:p>
          </table:table-cell>
          <table:table-cell table:style-name="TableCell1134">
            <text:p text:style-name="P1135"><text:span text:style-name="T1136">3/102</text:span></text:p>
          </table:table-cell>
          <table:table-cell table:style-name="TableCell1137">
            <text:p text:style-name="P1138"><text:span text:style-name="T1139">3/102</text:span></text:p>
          </table:table-cell>
        </table:table-row>
        <table:table-row table:style-name="TableRow1140">
          <table:table-cell table:style-name="TableCell1141">
            <text:p text:style-name="Обычный">Иностранные</text:p>
            <text:p text:style-name="P1142">языки</text:p>
          </table:table-cell>
          <table:table-cell table:style-name="TableCell1143">
            <text:p text:style-name="P1144">Иностранный язык</text:p>
          </table:table-cell>
          <table:table-cell table:style-name="TableCell1145">
            <text:p text:style-name="P1146"><text:span text:style-name="T1147">2/68-</text:span></text:p>
          </table:table-cell>
          <table:table-cell table:style-name="TableCell1148">
            <text:p text:style-name="P1149"><text:span text:style-name="T1150">2/68-</text:span></text:p>
          </table:table-cell>
        </table:table-row>
        <table:table-row table:style-name="TableRow1151">
          <table:table-cell table:style-name="TableCell1152">
            <text:p text:style-name="P1153">Математика<text:s/>и информатика</text:p>
          </table:table-cell>
          <table:table-cell table:style-name="TableCell1154">
            <text:p text:style-name="P1155">Математика</text:p>
          </table:table-cell>
          <table:table-cell table:style-name="TableCell1156">
            <text:p text:style-name="P1157"><text:span text:style-name="T1158">4/136</text:span></text:p>
          </table:table-cell>
          <table:table-cell table:style-name="TableCell1159">
            <text:p text:style-name="P1160"><text:span text:style-name="T1161">4/136</text:span></text:p>
          </table:table-cell>
        </table:table-row>
        <table:table-row table:style-name="TableRow1162">
          <table:table-cell table:style-name="TableCell1163">
            <text:p text:style-name="P1164">Обществознание и естествознание</text:p>
          </table:table-cell>
          <table:table-cell table:style-name="TableCell1165">
            <text:p text:style-name="P1166"><text:span text:style-name="T1167">Окружающий мир</text:span></text:p>
          </table:table-cell>
          <table:table-cell table:style-name="TableCell1168">
            <text:p text:style-name="P1169"><text:span text:style-name="T1170">2/68</text:span></text:p>
          </table:table-cell>
          <table:table-cell table:style-name="TableCell1171">
            <text:p text:style-name="P1172"><text:span text:style-name="T1173">2/68</text:span></text:p>
          </table:table-cell>
        </table:table-row>
        <table:table-row table:style-name="TableRow1174">
          <table:table-cell table:style-name="TableCell1175">
            <text:p text:style-name="Обычный">Основы <text:s/>РКСЭ</text:p>
          </table:table-cell>
          <table:table-cell table:style-name="TableCell1176">
            <text:p text:style-name="P1177"><text:span text:style-name="T1178">Основы православной культуры</text:span></text:p>
          </table:table-cell>
          <table:table-cell table:style-name="TableCell1179">
            <text:p text:style-name="P1180"><text:span text:style-name="T1181">1/34</text:span></text:p>
          </table:table-cell>
          <table:table-cell table:style-name="TableCell1182">
            <text:p text:style-name="P1183"><text:span text:style-name="T1184">1/34</text:span></text:p>
          </table:table-cell>
        </table:table-row>
        <table:table-row table:style-name="TableRow1185">
          <table:table-cell table:style-name="TableCell1186" table:number-rows-spanned="2">
            <text:p text:style-name="Обычный">Искусство</text:p>
          </table:table-cell>
          <table:table-cell table:style-name="TableCell1187">
            <text:p text:style-name="P1188"><text:span text:style-name="T1189">Музыка</text:span></text:p>
          </table:table-cell>
          <table:table-cell table:style-name="TableCell1190">
            <text:p text:style-name="P1191"><text:span text:style-name="T1192">1/34</text:span></text:p>
          </table:table-cell>
          <table:table-cell table:style-name="TableCell1193">
            <text:p text:style-name="P1194"><text:span text:style-name="T1195">1/34</text:span></text:p>
          </table:table-cell>
        </table:table-row>
        <table:table-row table:style-name="TableRow1196">
          <table:covered-table-cell>
            <text:p text:style-name="Обычный"/>
          </table:covered-table-cell>
          <table:table-cell table:style-name="TableCell1197">
            <text:p text:style-name="P1198"><text:span text:style-name="T1199">Изобразительное искусство</text:span></text:p>
          </table:table-cell>
          <table:table-cell table:style-name="TableCell1200">
            <text:p text:style-name="P1201"><text:span text:style-name="T1202">1/34</text:span></text:p>
          </table:table-cell>
          <table:table-cell table:style-name="TableCell1203">
            <text:p text:style-name="P1204"><text:span text:style-name="T1205">1/34</text:span></text:p>
          </table:table-cell>
        </table:table-row>
        <table:table-row table:style-name="TableRow1206">
          <table:table-cell table:style-name="TableCell1207">
            <text:p text:style-name="Обычный">Технология</text:p>
          </table:table-cell>
          <table:table-cell table:style-name="TableCell1208">
            <text:p text:style-name="P1209"><text:span text:style-name="T1210">Технология</text:span></text:p>
          </table:table-cell>
          <table:table-cell table:style-name="TableCell1211">
            <text:p text:style-name="P1212"><text:span text:style-name="T1213">1/34</text:span></text:p>
          </table:table-cell>
          <table:table-cell table:style-name="TableCell1214">
            <text:p text:style-name="P1215"><text:span text:style-name="T1216">1/34</text:span></text:p>
          </table:table-cell>
        </table:table-row>
        <table:table-row table:style-name="TableRow1217">
          <table:table-cell table:style-name="TableCell1218">
            <text:p text:style-name="Обычный">Физическая культура</text:p>
          </table:table-cell>
          <table:table-cell table:style-name="TableCell1219">
            <text:p text:style-name="P1220">Физическая культура</text:p>
          </table:table-cell>
          <table:table-cell table:style-name="TableCell1221">
            <text:p text:style-name="P1222"><text:span text:style-name="T1223">2/68</text:span></text:p>
          </table:table-cell>
          <table:table-cell table:style-name="TableCell1224">
            <text:p text:style-name="P1225"><text:span text:style-name="T1226">2/68</text:span></text:p>
          </table:table-cell>
        </table:table-row>
        <table:table-row table:style-name="TableRow1227">
          <table:table-cell table:style-name="TableCell1228">
            <text:p text:style-name="Обычный">Итого: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21/714</text:span></text:p>
          </table:table-cell>
          <table:table-cell table:style-name="TableCell1234">
            <text:p text:style-name="P1235"><text:span text:style-name="T1236">21/714</text:span></text:p>
          </table:table-cell>
        </table:table-row>
        <table:table-row table:style-name="TableRow1237">
          <table:table-cell table:style-name="TableCell1238" table:number-columns-spanned="4">
            <text:p text:style-name="P1239"><text:span text:style-name="T1240">Вариативная 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2">
            <text:p text:style-name="P1243">Математика</text:p>
          </table:table-cell>
          <table:covered-table-cell/>
          <table:table-cell table:style-name="TableCell1244">
            <text:p text:style-name="P1245"><text:span text:style-name="T1246">1/34</text:span></text:p>
          </table:table-cell>
          <table:table-cell table:style-name="TableCell1247">
            <text:p text:style-name="P1248"><text:span text:style-name="T1249">1/34</text:span></text:p>
          </table:table-cell>
        </table:table-row>
        <table:table-row table:style-name="TableRow1250">
          <table:table-cell table:style-name="TableCell1251" table:number-columns-spanned="2">
            <text:p text:style-name="P1252">Русский язык</text:p>
          </table:table-cell>
          <table:covered-table-cell/>
          <table:table-cell table:style-name="TableCell1253">
            <text:p text:style-name="P1254"><text:span text:style-name="T1255">1/34</text:span></text:p>
          </table:table-cell>
          <table:table-cell table:style-name="TableCell1256">
            <text:p text:style-name="P1257"><text:span text:style-name="T1258">1/34</text:span></text:p>
          </table:table-cell>
        </table:table-row>
        <table:table-row table:style-name="TableRow1259">
          <table:table-cell table:style-name="TableCell1260" table:number-columns-spanned="2">
            <text:p text:style-name="Обычный"><text:span text:style-name="T1261">Максимально допустимая аудиторная учебная нагрузка при 5-дневной учебной недели</text:span></text:p>
          </table:table-cell>
          <table:covered-table-cell/>
          <table:table-cell table:style-name="TableCell1262">
            <text:p text:style-name="P1263"><text:span text:style-name="T1264">23/782</text:span></text:p>
          </table:table-cell>
          <table:table-cell table:style-name="TableCell1265">
            <text:p text:style-name="P1266"><text:span text:style-name="T1267">23/782</text:span></text:p>
          </table:table-cell>
        </table:table-row>
      </table:table>
      <text:p text:style-name="P1268"/>
      <text:p text:style-name="P1269">В часть, формируемую участниками образовательного процесса, входит внеурочная деятельность. В соответствии с требованиями Стандарта<text:s/><text:span text:style-name="T1270">внеурочная деятельность<text:s/></text:span>организуется по направлениям:<text:s/></text:p>
      <text:list text:style-name="LFO12" text:continue-numbering="true">
        <text:list-item>
          <text:p text:style-name="P1271"><text:span text:style-name="T1272">спортивно-оздоровительное</text:span><text:s/></text:p>
        </text:list-item>
        <text:list-item>
          <text:p text:style-name="P1273">духовно-нравственное</text:p>
        </text:list-item>
        <text:list-item>
          <text:p text:style-name="P1274">социальное</text:p>
        </text:list-item>
        <text:list-item>
          <text:p text:style-name="P1275">общекультурное</text:p>
        </text:list-item>
        <text:list-item>
          <text:p text:style-name="P1276">общеинтеллектуальное.</text:p>
        </text:list-item>
      </text:list>
      <text:soft-page-break/>
      <text:p text:style-name="P1277"><text:tab/><text:tab/>Внеурочная деятельность организуется в таких формах как экскурсии, кружки, секции, круглые столы, олимпиады, соревнования, поисковые и исследовательские работы, индивидуальная работа с одаренными детьми.<text:s/></text:p>
      <text:p text:style-name="P1278">План внеурочной деятельности<text:s/>(содержание)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2">
            <text:p text:style-name="P1288">Направления развития личности</text:p>
          </table:table-cell>
          <table:table-cell table:style-name="TableCell1289" table:number-rows-spanned="2">
            <text:p text:style-name="P1290">Наименование программы<text:s/></text:p>
          </table:table-cell>
          <table:table-cell table:style-name="TableCell1291" table:number-columns-spanned="4">
            <text:p text:style-name="P1292">Классы</text:p>
          </table:table-cell>
          <table:covered-table-cell/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1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3</text:p>
          </table:table-cell>
          <table:table-cell table:style-name="TableCell1302">
            <text:p text:style-name="P1303">4</text:p>
          </table:table-cell>
        </table:table-row>
        <table:table-row table:style-name="TableRow1304">
          <table:table-cell table:style-name="TableCell1305" table:number-rows-spanned="5">
            <text:p text:style-name="P1306">Спортивно-оздоровительное</text:p>
          </table:table-cell>
          <table:table-cell table:style-name="TableCell1307">
            <text:p text:style-name="P1308">Бассейн<text:s/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«Клуб четырех коней»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1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Подвижные игры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«Здоровячок»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«Будь здоров»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2</text:p>
          </table:table-cell>
        </table:table-row>
        <table:table-row table:style-name="TableRow1365">
          <table:table-cell table:style-name="TableCell1366" table:number-rows-spanned="6">
            <text:p text:style-name="P1367">Общекультурное</text:p>
          </table:table-cell>
          <table:table-cell table:style-name="TableCell1368">
            <text:p text:style-name="P1369">«Жаворонушки»</text:p>
            <text:p text:style-name="P1370">(хоровое объединение)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3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«Соловушки»<text:s/></text:p>
            <text:p text:style-name="P1383">(хоровое объединение)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2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«Детство» Хореографическое объединение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«Юные художники»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2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<text:s/>«Очумелые ручки»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1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«Канзаши»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1</text:p>
          </table:table-cell>
        </table:table-row>
        <table:table-row table:style-name="TableRow1440">
          <table:table-cell table:style-name="TableCell1441" table:number-rows-spanned="2">
            <text:p text:style-name="P1442">Духовно-нравственное</text:p>
          </table:table-cell>
          <table:table-cell table:style-name="TableCell1443">
            <text:p text:style-name="P1444">«В мире книг»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«Культура поведения»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 table:number-rows-spanned="2">
            <text:p text:style-name="P1467">Социальное</text:p>
          </table:table-cell>
          <table:table-cell table:style-name="TableCell1468">
            <text:p text:style-name="P1469">«Домашняя экономика»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«В мире профессий»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rows-spanned="3">
            <text:p text:style-name="P1492">Общеинтеллектуальное</text:p>
          </table:table-cell>
          <table:table-cell table:style-name="TableCell1493">
            <text:p text:style-name="P1494">«Юный исследователь»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«Учусь создавать проекты»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1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«Умники и умницы»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3</text:p>
          </table:table-cell>
          <table:table-cell table:style-name="TableCell1525">
            <text:p text:style-name="P1526">1</text:p>
          </table:table-cell>
        </table:table-row>
      </table:table>
      <text:p text:style-name="P1527"/>
      <text:p text:style-name="P1528">ОСНОВНОЕ ОБЩЕЕ ОБРАЗОВАНИЕ</text:p>
      <text:p text:style-name="P1529"><text:s/>(третий <text:s/>уровень образования)</text:p>
      <text:p text:style-name="P1530"><text:tab/>Особое внимание<text:s/><text:s/>в основной школе <text:s text:c="3"/>уделяется созданию условий для формирования у <text:s/>учащихся <text:s text:c="2"/>познавательных интересов, позволяющих определить область научных знаний и осуществить осознанный выбор образовательной траектории, в рамках которой может состояться их самоопределение.<text:s/></text:p>
      <text:p text:style-name="P1531"><text:span text:style-name="T1532"><text:tab/>Учебный план для 5-9<text:s/></text:span><text:span text:style-name="T1533"><text:s/>классов</text:span><text:span text:style-name="T1534"><text:s/>составлен на основе основной образовательной программы основного общего образования МБОУ "Рыбновская СШ №3" в соответствии с ФГОС ООО, приказами Министерства образования и науки РФ и Министерства образования Рязанской области, Уставом школы.</text:span></text:p>
      <text:soft-page-break/>
      <text:p text:style-name="P1535"><text:span text:style-name="T1536"><text:s/></text:span><text:span text:style-name="T1537"><text:tab/></text:span><text:span text:style-name="T1538">При разработке плана для 5-</text:span><text:span text:style-name="T1539">9</text:span><text:span text:style-name="T1540">-х классов за основу взят вариант № </text:span><text:span text:style-name="T1541">1</text:span><text:span text:style-name="T1542"><text:s/>«Примерного регионального учебного плана основного общего образования для образовательных организаций Рязанской области, реализующих программы основного общего образования в соответствии с требованиями  ФГОС ООО, с обязательным изучением одного иностранного языка на 2016/2017 учебный год».</text:span><text:span text:style-name="T1543"><text:s/>(при 5-дневной учебной неделе)</text:span></text:p>
      <text:p text:style-name="P1544"><text:span text:style-name="T1545"><text:tab/></text:span><text:span text:style-name="T1546">Учебный план основного общего образования и план внеурочной деятельности являются основными организационными механизмами реализации основной образовательной программы основного общего образования.</text:span><text:span text:style-name="T1547"><text:s/></text:span></text:p>
      <text:p text:style-name="P1548"><text:span text:style-name="T1549"><text:tab/></text:span><text:span text:style-name="T1550">Учебный план состоит из двух частей: обязательной части и вариативной части, формируемой участниками образовательного процесса.</text:span></text:p>
      <text:p text:style-name="P1551"><text:span text:style-name="T1552"><text:tab/></text:span><text:span text:style-name="T1553">Обязательная часть</text:span><text:span text:style-name="T1554"><text:s/>учебного плана определяет состав учебных предметов обязательных предметных областей «Русский язык и литература», «Иностранные языки», «Математика и информатика», «Общественно-научные предметы», «Естественно-научные предметы»,  «Искусство», «Технология», «Физическая культура и основы безопасности жизнедеятельности».  </text:span></text:p>
      <text:p text:style-name="P1555"><text:span text:style-name="T1556"><text:tab/></text:span><text:span text:style-name="T1557">Занятия по предметной области «Основы духовно-нравственной культуры народов России» в 5-6  классах  планируются в рамках духовно-нравственного направления внеурочной деятельности.</text:span></text:p>
      <text:p text:style-name="P1558"><text:tab/>Часть учебного плана, формируемая участниками образовательного процесса, распределена следующим образом:</text:p>
      <text:list text:style-name="LFO10" text:continue-numbering="true">
        <text:list-item>
          <text:p text:style-name="P1559"><text:span text:style-name="T1560">на <text:s/>увеличение учебных часов, предусмотренных на изучение <text:s/>русского языка</text:span><text:s/>с целью более глубокого изучения предмета, формирования коммуникативной компетенции учащихся<text:s/><text:span text:style-name="T1561"><text:s/>(5, 7, 8 <text:s/>классы - <text:s/>по 1часу в неделю);</text:span></text:p>
        </text:list-item>
        <text:list-item>
          <text:p text:style-name="P1562">на увеличение учебных часов, предусмотренных на изучение математики, для усиления федерального компонента <text:s text:c="2"/>с целью повышения качества математического образования (6,8 классы);</text:p>
        </text:list-item>
        <text:list-item>
          <text:p text:style-name="P1563">на <text:s/>изучения обществознания в 5 классах <text:s/>– по <text:s/>1 часу <text:s/>с целью сохранения единого образовательного пространства, т.к. используемый УМК под редакцией Л.Н. Боголюбова предусматривает изучение курса обществознания с 5 класса;</text:p>
        </text:list-item>
        <text:list-item>
          <text:p text:style-name="P1564"><text:span text:style-name="T1565">на <text:s/>увеличение учебных часов , предусмотренных на изучение <text:s/>биологии</text:span></text:p>
        </text:list-item>
      </text:list>
      <text:p text:style-name="P1566"><text:s/>(7 <text:s/>класс - <text:s text:c="2"/>1час в неделю);</text:p>
      <text:list text:style-name="LFO29" text:continue-numbering="true">
        <text:list-item>
          <text:p text:style-name="P1567">введение учебных предметов и курсов:</text:p>
        </text:list-item>
      </text:list>
      <text:p text:style-name="P1568"><text:span text:style-name="T1569">-<text:s/></text:span><text:span text:style-name="T1570">информатики <text:s/>в 6 классе - 1 час</text:span><text:span text:style-name="T1571"><text:s text:c="2"/>для<text:s/></text:span><text:s text:c="2"/>развития ИКТ- компетентности учащихся;</text:p>
      <text:p text:style-name="P1572"><text:span text:style-name="T1573">-<text:s/></text:span><text:span text:style-name="T1574">черчения <text:s/>в 8 классе - 1час</text:span><text:span text:style-name="T1575"><text:s/>с целью развития<text:s/></text:span>мышления, пространственных представлений и графической грамотности учащихся;</text:p>
      <text:p text:style-name="P1576">- искусства в 9 классе ;</text:p>
      <text:soft-page-break/>
      <text:list text:style-name="LFO29" text:continue-numbering="true">
        <text:list-item>
          <text:p text:style-name="P1577">на увеличения учебных часов, отведенных на изучение информатики, с целью углубления федерального компонента предметной области "Математика и <text:s/>информатика" - 9класс;<text:s/></text:p>
        </text:list-item>
        <text:list-item>
          <text:p text:style-name="P1578">на элективные курсы <text:s/>(математика) с целью повышения уровня математического образования школьников и подготовки к ОГЭ.</text:p>
        </text:list-item>
      </text:list>
      <text:p text:style-name="P1579"><text:tab/>В классах третьего уровня предусмотрено деление классов на подгруппы на уроках иностранного языка, информатики и технологии при наполняемости классов не менее 25 человек.</text:p>
      <text:p text:style-name="P1580">УЧЕБНЫЙ ПЛАН</text:p>
      <text:p text:style-name="P1581">основного общего образования</text:p>
      <text:p text:style-name="P1582">5 классы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span text:style-name="T1592">Предметные<text:s/></text:span></text:p>
            <text:p text:style-name="P1593"><text:span text:style-name="T1594">области</text:span></text:p>
          </table:table-cell>
          <table:table-cell table:style-name="TableCell1595">
            <text:p text:style-name="P1596"><text:span text:style-name="T1597">Учебные предметы</text:span></text:p>
          </table:table-cell>
          <table:table-cell table:style-name="TableCell1598">
            <text:p text:style-name="P1599"><text:span text:style-name="T1600">5А класс</text:span></text:p>
          </table:table-cell>
          <table:table-cell table:style-name="TableCell1601">
            <text:p text:style-name="P1602"><text:span text:style-name="T1603">5Б класс</text:span></text:p>
          </table:table-cell>
          <table:table-cell table:style-name="TableCell1604">
            <text:p text:style-name="P1605"><text:span text:style-name="T1606">5В класс</text:span></text:p>
          </table:table-cell>
        </table:table-row>
        <table:table-row table:style-name="TableRow1607">
          <table:table-cell table:style-name="TableCell1608" table:number-columns-spanned="5">
            <text:p text:style-name="P1609"><text:span text:style-name="T1610">Обязательная часть (инвариантная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rows-spanned="2">
            <text:p text:style-name="P1613">Русский язык и литература</text:p>
          </table:table-cell>
          <table:table-cell table:style-name="TableCell1614">
            <text:p text:style-name="P1615">Русский язык</text:p>
          </table:table-cell>
          <table:table-cell table:style-name="TableCell1616">
            <text:p text:style-name="P1617"><text:span text:style-name="T1618">5/170</text:span></text:p>
          </table:table-cell>
          <table:table-cell table:style-name="TableCell1619">
            <text:p text:style-name="P1620"><text:span text:style-name="T1621">5/170</text:span></text:p>
          </table:table-cell>
          <table:table-cell table:style-name="TableCell1622">
            <text:p text:style-name="P1623"><text:span text:style-name="T1624">5/170</text:span>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Литература</text:p>
          </table:table-cell>
          <table:table-cell table:style-name="TableCell1629">
            <text:p text:style-name="P1630"><text:span text:style-name="T1631">3/102</text:span></text:p>
          </table:table-cell>
          <table:table-cell table:style-name="TableCell1632">
            <text:p text:style-name="P1633"><text:span text:style-name="T1634">3/102</text:span></text:p>
          </table:table-cell>
          <table:table-cell table:style-name="TableCell1635">
            <text:p text:style-name="P1636"><text:span text:style-name="T1637">3/102</text:span></text:p>
          </table:table-cell>
        </table:table-row>
        <table:table-row table:style-name="TableRow1638">
          <table:table-cell table:style-name="TableCell1639">
            <text:p text:style-name="Обычный">Иностранные</text:p>
            <text:p text:style-name="P1640">языки</text:p>
          </table:table-cell>
          <table:table-cell table:style-name="TableCell1641">
            <text:p text:style-name="P1642">Иностранный язык</text:p>
          </table:table-cell>
          <table:table-cell table:style-name="TableCell1643">
            <text:p text:style-name="P1644"><text:span text:style-name="T1645">3/102</text:span></text:p>
          </table:table-cell>
          <table:table-cell table:style-name="TableCell1646">
            <text:p text:style-name="P1647"><text:span text:style-name="T1648">3/102</text:span></text:p>
          </table:table-cell>
          <table:table-cell table:style-name="TableCell1649">
            <text:p text:style-name="P1650"><text:span text:style-name="T1651">3/102</text:span></text:p>
          </table:table-cell>
        </table:table-row>
        <table:table-row table:style-name="TableRow1652">
          <table:table-cell table:style-name="TableCell1653">
            <text:p text:style-name="P1654">Математика<text:s/>и информатика</text:p>
          </table:table-cell>
          <table:table-cell table:style-name="TableCell1655">
            <text:p text:style-name="P1656">Математика</text:p>
          </table:table-cell>
          <table:table-cell table:style-name="TableCell1657">
            <text:p text:style-name="P1658"><text:span text:style-name="T1659">5/170</text:span></text:p>
          </table:table-cell>
          <table:table-cell table:style-name="TableCell1660">
            <text:p text:style-name="P1661"><text:span text:style-name="T1662">5/170</text:span></text:p>
          </table:table-cell>
          <table:table-cell table:style-name="TableCell1663">
            <text:p text:style-name="P1664"><text:span text:style-name="T1665">5/170</text:span></text:p>
          </table:table-cell>
        </table:table-row>
        <table:table-row table:style-name="TableRow1666">
          <table:table-cell table:style-name="TableCell1667" table:number-rows-spanned="2">
            <text:p text:style-name="P1668">Общественно-научные предметы</text:p>
          </table:table-cell>
          <table:table-cell table:style-name="TableCell1669">
            <text:p text:style-name="P1670">История</text:p>
          </table:table-cell>
          <table:table-cell table:style-name="TableCell1671">
            <text:p text:style-name="P1672"><text:span text:style-name="T1673">2/68</text:span></text:p>
          </table:table-cell>
          <table:table-cell table:style-name="TableCell1674">
            <text:p text:style-name="P1675"><text:span text:style-name="T1676">2/68</text:span></text:p>
          </table:table-cell>
          <table:table-cell table:style-name="TableCell1677">
            <text:p text:style-name="P1678"><text:span text:style-name="T1679">2/68</text:span>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<text:span text:style-name="T1684"><text:s/>География</text:span></text:p>
          </table:table-cell>
          <table:table-cell table:style-name="TableCell1685">
            <text:p text:style-name="P1686"><text:span text:style-name="T1687">1/34</text:span></text:p>
          </table:table-cell>
          <table:table-cell table:style-name="TableCell1688">
            <text:p text:style-name="P1689"><text:span text:style-name="T1690">1/34</text:span></text:p>
          </table:table-cell>
          <table:table-cell table:style-name="TableCell1691">
            <text:p text:style-name="P1692"><text:span text:style-name="T1693">1/34</text:span></text:p>
          </table:table-cell>
        </table:table-row>
        <table:table-row table:style-name="TableRow1694">
          <table:table-cell table:style-name="TableCell1695">
            <text:p text:style-name="P1696"><text:span text:style-name="T1697">Естественно-научные предметы</text:span></text:p>
          </table:table-cell>
          <table:table-cell table:style-name="TableCell1698">
            <text:p text:style-name="P1699"><text:span text:style-name="T1700">Биология</text:span></text:p>
          </table:table-cell>
          <table:table-cell table:style-name="TableCell1701">
            <text:p text:style-name="P1702"><text:span text:style-name="T1703">1/34</text:span></text:p>
          </table:table-cell>
          <table:table-cell table:style-name="TableCell1704">
            <text:p text:style-name="P1705"><text:span text:style-name="T1706">1/34</text:span></text:p>
          </table:table-cell>
          <table:table-cell table:style-name="TableCell1707">
            <text:p text:style-name="P1708"><text:span text:style-name="T1709">1/34</text:span></text:p>
          </table:table-cell>
        </table:table-row>
        <table:table-row table:style-name="TableRow1710">
          <table:table-cell table:style-name="TableCell1711" table:number-rows-spanned="2">
            <text:p text:style-name="Обычный">Искусство</text:p>
          </table:table-cell>
          <table:table-cell table:style-name="TableCell1712">
            <text:p text:style-name="P1713"><text:span text:style-name="T1714">Музыка</text:span></text:p>
          </table:table-cell>
          <table:table-cell table:style-name="TableCell1715">
            <text:p text:style-name="P1716"><text:span text:style-name="T1717">1/34</text:span></text:p>
          </table:table-cell>
          <table:table-cell table:style-name="TableCell1718">
            <text:p text:style-name="P1719"><text:span text:style-name="T1720">1/34</text:span></text:p>
          </table:table-cell>
          <table:table-cell table:style-name="TableCell1721">
            <text:p text:style-name="P1722"><text:span text:style-name="T1723">1/34</text:span></text:p>
          </table:table-cell>
        </table:table-row>
        <table:table-row table:style-name="TableRow1724">
          <table:covered-table-cell>
            <text:p text:style-name="Обычный"/>
          </table:covered-table-cell>
          <table:table-cell table:style-name="TableCell1725">
            <text:p text:style-name="P1726"><text:span text:style-name="T1727">Изобразительное искусство</text:span></text:p>
          </table:table-cell>
          <table:table-cell table:style-name="TableCell1728">
            <text:p text:style-name="P1729"><text:span text:style-name="T1730">1/34</text:span></text:p>
          </table:table-cell>
          <table:table-cell table:style-name="TableCell1731">
            <text:p text:style-name="P1732"><text:span text:style-name="T1733">1/34</text:span></text:p>
          </table:table-cell>
          <table:table-cell table:style-name="TableCell1734">
            <text:p text:style-name="P1735"><text:span text:style-name="T1736">1/34</text:span></text:p>
          </table:table-cell>
        </table:table-row>
        <table:table-row table:style-name="TableRow1737">
          <table:table-cell table:style-name="TableCell1738">
            <text:p text:style-name="Обычный">Технология</text:p>
          </table:table-cell>
          <table:table-cell table:style-name="TableCell1739">
            <text:p text:style-name="P1740"><text:span text:style-name="T1741">Технология</text:span></text:p>
          </table:table-cell>
          <table:table-cell table:style-name="TableCell1742">
            <text:p text:style-name="P1743"><text:span text:style-name="T1744">2/68</text:span></text:p>
          </table:table-cell>
          <table:table-cell table:style-name="TableCell1745">
            <text:p text:style-name="P1746"><text:span text:style-name="T1747">2/68</text:span></text:p>
          </table:table-cell>
          <table:table-cell table:style-name="TableCell1748">
            <text:p text:style-name="P1749"><text:span text:style-name="T1750">2/68</text:span></text:p>
          </table:table-cell>
        </table:table-row>
        <table:table-row table:style-name="TableRow1751">
          <table:table-cell table:style-name="TableCell1752">
            <text:p text:style-name="P1753">Физическая культура<text:s/>и ОБЖ</text:p>
          </table:table-cell>
          <table:table-cell table:style-name="TableCell1754">
            <text:p text:style-name="P1755">Физическая культура</text:p>
          </table:table-cell>
          <table:table-cell table:style-name="TableCell1756">
            <text:p text:style-name="P1757"><text:span text:style-name="T1758">2/68</text:span></text:p>
          </table:table-cell>
          <table:table-cell table:style-name="TableCell1759">
            <text:p text:style-name="P1760"><text:span text:style-name="T1761">2/68</text:span></text:p>
          </table:table-cell>
          <table:table-cell table:style-name="TableCell1762">
            <text:p text:style-name="P1763"><text:span text:style-name="T1764">2/68</text:span></text:p>
          </table:table-cell>
        </table:table-row>
        <table:table-row table:style-name="TableRow1765">
          <table:table-cell table:style-name="TableCell1766">
            <text:p text:style-name="Обычный">Итого: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26/884</text:span></text:p>
          </table:table-cell>
          <table:table-cell table:style-name="TableCell1772">
            <text:p text:style-name="P1773"><text:span text:style-name="T1774">26/884</text:span></text:p>
          </table:table-cell>
          <table:table-cell table:style-name="TableCell1775">
            <text:p text:style-name="P1776"><text:span text:style-name="T1777">26/884</text:span></text:p>
          </table:table-cell>
        </table:table-row>
        <table:table-row table:style-name="TableRow1778">
          <table:table-cell table:style-name="TableCell1779" table:number-columns-spanned="5">
            <text:p text:style-name="P1780"><text:span text:style-name="T1781">Вариативная 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 table:number-columns-spanned="2">
            <text:p text:style-name="P1784">Русский язык</text:p>
          </table:table-cell>
          <table:covered-table-cell/>
          <table:table-cell table:style-name="TableCell1785">
            <text:p text:style-name="P1786"><text:span text:style-name="T1787">1/34</text:span></text:p>
          </table:table-cell>
          <table:table-cell table:style-name="TableCell1788">
            <text:p text:style-name="P1789"><text:span text:style-name="T1790">1/34</text:span></text:p>
          </table:table-cell>
          <table:table-cell table:style-name="TableCell1791">
            <text:p text:style-name="P1792"><text:span text:style-name="T1793">1/34</text:span></text:p>
          </table:table-cell>
        </table:table-row>
        <table:table-row table:style-name="TableRow1794">
          <table:table-cell table:style-name="TableCell1795" table:number-columns-spanned="2">
            <text:p text:style-name="P1796">Обществознание</text:p>
          </table:table-cell>
          <table:covered-table-cell/>
          <table:table-cell table:style-name="TableCell1797">
            <text:p text:style-name="P1798"><text:span text:style-name="T1799">1/34</text:span></text:p>
          </table:table-cell>
          <table:table-cell table:style-name="TableCell1800">
            <text:p text:style-name="P1801"><text:span text:style-name="T1802">1/34</text:span></text:p>
          </table:table-cell>
          <table:table-cell table:style-name="TableCell1803">
            <text:p text:style-name="P1804"><text:span text:style-name="T1805">1/34</text:span></text:p>
          </table:table-cell>
        </table:table-row>
        <table:table-row table:style-name="TableRow1806">
          <table:table-cell table:style-name="TableCell1807" table:number-columns-spanned="2">
            <text:p text:style-name="P1808">Физическая культура</text:p>
          </table:table-cell>
          <table:covered-table-cell/>
          <table:table-cell table:style-name="TableCell1809">
            <text:p text:style-name="P1810"><text:span text:style-name="T1811">1/34</text:span></text:p>
          </table:table-cell>
          <table:table-cell table:style-name="TableCell1812">
            <text:p text:style-name="P1813"><text:span text:style-name="T1814">1/34</text:span></text:p>
          </table:table-cell>
          <table:table-cell table:style-name="TableCell1815">
            <text:p text:style-name="P1816"><text:span text:style-name="T1817">1/34</text:span></text:p>
          </table:table-cell>
        </table:table-row>
        <table:table-row table:style-name="TableRow1818">
          <table:table-cell table:style-name="TableCell1819" table:number-columns-spanned="2">
            <text:p text:style-name="Обычный"><text:span text:style-name="T1820">Максимально допустимая аудиторная учебная нагрузка при 5-дневной учебной недели</text:span></text:p>
          </table:table-cell>
          <table:covered-table-cell/>
          <table:table-cell table:style-name="TableCell1821">
            <text:p text:style-name="P1822"><text:span text:style-name="T1823"><text:s/>29/986</text:span></text:p>
          </table:table-cell>
          <table:table-cell table:style-name="TableCell1824">
            <text:p text:style-name="P1825"><text:span text:style-name="T1826">29/986</text:span></text:p>
          </table:table-cell>
          <table:table-cell table:style-name="TableCell1827">
            <text:p text:style-name="P1828"><text:span text:style-name="T1829">29/986</text:span></text:p>
          </table:table-cell>
        </table:table-row>
      </table:table>
      <text:p text:style-name="P1830"/>
      <text:soft-page-break/>
      <text:p text:style-name="P1831">6 классы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<text:span text:style-name="T1840">Предметные<text:s/></text:span></text:p>
            <text:p text:style-name="P1841"><text:span text:style-name="T1842">области</text:span></text:p>
          </table:table-cell>
          <table:table-cell table:style-name="TableCell1843">
            <text:p text:style-name="P1844"><text:span text:style-name="T1845">Учебные предметы</text:span></text:p>
          </table:table-cell>
          <table:table-cell table:style-name="TableCell1846">
            <text:p text:style-name="P1847"><text:span text:style-name="T1848">6А класс</text:span></text:p>
          </table:table-cell>
          <table:table-cell table:style-name="TableCell1849">
            <text:p text:style-name="P1850"><text:span text:style-name="T1851">6Б класс</text:span></text:p>
          </table:table-cell>
        </table:table-row>
        <table:table-row table:style-name="TableRow1852">
          <table:table-cell table:style-name="TableCell1853" table:number-columns-spanned="4">
            <text:p text:style-name="P1854"><text:span text:style-name="T1855">Обязательная часть (инвариантная )</text:span></text:p>
          </table:table-cell>
          <table:covered-table-cell/>
          <table:covered-table-cell/>
          <table:covered-table-cell/>
        </table:table-row>
        <table:table-row table:style-name="TableRow1856">
          <table:table-cell table:style-name="TableCell1857" table:number-rows-spanned="2">
            <text:p text:style-name="P1858">Русский язык и литература</text:p>
          </table:table-cell>
          <table:table-cell table:style-name="TableCell1859">
            <text:p text:style-name="P1860">Русский язык</text:p>
          </table:table-cell>
          <table:table-cell table:style-name="TableCell1861">
            <text:p text:style-name="P1862"><text:span text:style-name="T1863"><text:s/>6/204</text:span></text:p>
          </table:table-cell>
          <table:table-cell table:style-name="TableCell1864">
            <text:p text:style-name="P1865"><text:span text:style-name="T1866">6/204</text:span>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Литература</text:p>
          </table:table-cell>
          <table:table-cell table:style-name="TableCell1871">
            <text:p text:style-name="P1872"><text:span text:style-name="T1873">3/102</text:span></text:p>
          </table:table-cell>
          <table:table-cell table:style-name="TableCell1874">
            <text:p text:style-name="P1875"><text:span text:style-name="T1876">3/102</text:span></text:p>
          </table:table-cell>
        </table:table-row>
        <table:table-row table:style-name="TableRow1877">
          <table:table-cell table:style-name="TableCell1878">
            <text:p text:style-name="Обычный">Иностранные <text:s/>языки</text:p>
          </table:table-cell>
          <table:table-cell table:style-name="TableCell1879">
            <text:p text:style-name="P1880">Иностранный язык</text:p>
          </table:table-cell>
          <table:table-cell table:style-name="TableCell1881">
            <text:p text:style-name="P1882"><text:span text:style-name="T1883">3/102</text:span></text:p>
          </table:table-cell>
          <table:table-cell table:style-name="TableCell1884">
            <text:p text:style-name="P1885"><text:span text:style-name="T1886">3/102</text:span></text:p>
          </table:table-cell>
        </table:table-row>
        <table:table-row table:style-name="TableRow1887">
          <table:table-cell table:style-name="TableCell1888">
            <text:p text:style-name="P1889">Математика<text:s/>и информатика</text:p>
          </table:table-cell>
          <table:table-cell table:style-name="TableCell1890">
            <text:p text:style-name="P1891">Математика</text:p>
          </table:table-cell>
          <table:table-cell table:style-name="TableCell1892">
            <text:p text:style-name="P1893"><text:span text:style-name="T1894">5/170</text:span></text:p>
          </table:table-cell>
          <table:table-cell table:style-name="TableCell1895">
            <text:p text:style-name="P1896"><text:span text:style-name="T1897">5/170</text:span></text:p>
          </table:table-cell>
        </table:table-row>
        <table:table-row table:style-name="TableRow1898">
          <table:table-cell table:style-name="TableCell1899" table:number-rows-spanned="3">
            <text:p text:style-name="P1900">Общественно-научные предметы</text:p>
          </table:table-cell>
          <table:table-cell table:style-name="TableCell1901">
            <text:p text:style-name="P1902">История</text:p>
          </table:table-cell>
          <table:table-cell table:style-name="TableCell1903">
            <text:p text:style-name="P1904"><text:span text:style-name="T1905">2/68</text:span></text:p>
          </table:table-cell>
          <table:table-cell table:style-name="TableCell1906">
            <text:p text:style-name="P1907"><text:span text:style-name="T1908">2/68</text:span>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Обществознание</text:p>
          </table:table-cell>
          <table:table-cell table:style-name="TableCell1913">
            <text:p text:style-name="P1914"><text:span text:style-name="T1915">1/34</text:span></text:p>
          </table:table-cell>
          <table:table-cell table:style-name="TableCell1916">
            <text:p text:style-name="P1917"><text:span text:style-name="T1918">1/34</text:span>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<text:span text:style-name="T1923"><text:s/>География</text:span></text:p>
          </table:table-cell>
          <table:table-cell table:style-name="TableCell1924">
            <text:p text:style-name="P1925"><text:span text:style-name="T1926">1/34</text:span></text:p>
          </table:table-cell>
          <table:table-cell table:style-name="TableCell1927">
            <text:p text:style-name="P1928"><text:span text:style-name="T1929">1/34</text:span></text:p>
          </table:table-cell>
        </table:table-row>
        <table:table-row table:style-name="TableRow1930">
          <table:table-cell table:style-name="TableCell1931">
            <text:p text:style-name="P1932"><text:span text:style-name="T1933">Естественно-научные предметы</text:span></text:p>
          </table:table-cell>
          <table:table-cell table:style-name="TableCell1934">
            <text:p text:style-name="P1935"><text:span text:style-name="T1936">Биология</text:span></text:p>
          </table:table-cell>
          <table:table-cell table:style-name="TableCell1937">
            <text:p text:style-name="P1938"><text:span text:style-name="T1939">1/34</text:span></text:p>
          </table:table-cell>
          <table:table-cell table:style-name="TableCell1940">
            <text:p text:style-name="P1941"><text:span text:style-name="T1942">1/34</text:span></text:p>
          </table:table-cell>
        </table:table-row>
        <table:table-row table:style-name="TableRow1943">
          <table:table-cell table:style-name="TableCell1944" table:number-rows-spanned="2">
            <text:p text:style-name="Обычный">Искусство</text:p>
          </table:table-cell>
          <table:table-cell table:style-name="TableCell1945">
            <text:p text:style-name="P1946"><text:span text:style-name="T1947">Музыка</text:span></text:p>
          </table:table-cell>
          <table:table-cell table:style-name="TableCell1948">
            <text:p text:style-name="P1949"><text:span text:style-name="T1950">1/34</text:span></text:p>
          </table:table-cell>
          <table:table-cell table:style-name="TableCell1951">
            <text:p text:style-name="P1952"><text:span text:style-name="T1953">1/34</text:span></text:p>
          </table:table-cell>
        </table:table-row>
        <table:table-row table:style-name="TableRow1954">
          <table:covered-table-cell>
            <text:p text:style-name="Обычный"/>
          </table:covered-table-cell>
          <table:table-cell table:style-name="TableCell1955">
            <text:p text:style-name="P1956"><text:span text:style-name="T1957">Изобразительное искусство</text:span></text:p>
          </table:table-cell>
          <table:table-cell table:style-name="TableCell1958">
            <text:p text:style-name="P1959"><text:span text:style-name="T1960">1/34</text:span></text:p>
          </table:table-cell>
          <table:table-cell table:style-name="TableCell1961">
            <text:p text:style-name="P1962"><text:span text:style-name="T1963">1/34</text:span></text:p>
          </table:table-cell>
        </table:table-row>
        <table:table-row table:style-name="TableRow1964">
          <table:table-cell table:style-name="TableCell1965">
            <text:p text:style-name="Обычный">Технология</text:p>
          </table:table-cell>
          <table:table-cell table:style-name="TableCell1966">
            <text:p text:style-name="P1967"><text:span text:style-name="T1968">Технология</text:span></text:p>
          </table:table-cell>
          <table:table-cell table:style-name="TableCell1969">
            <text:p text:style-name="P1970"><text:span text:style-name="T1971">2/68</text:span></text:p>
          </table:table-cell>
          <table:table-cell table:style-name="TableCell1972">
            <text:p text:style-name="P1973"><text:span text:style-name="T1974">2/68</text:span></text:p>
          </table:table-cell>
        </table:table-row>
        <table:table-row table:style-name="TableRow1975">
          <table:table-cell table:style-name="TableCell1976">
            <text:p text:style-name="P1977">Физическая культура<text:s/>и ОБЖ</text:p>
          </table:table-cell>
          <table:table-cell table:style-name="TableCell1978">
            <text:p text:style-name="P1979">Физическая культура</text:p>
          </table:table-cell>
          <table:table-cell table:style-name="TableCell1980">
            <text:p text:style-name="P1981"><text:span text:style-name="T1982">2/68</text:span></text:p>
          </table:table-cell>
          <table:table-cell table:style-name="TableCell1983">
            <text:p text:style-name="P1984"><text:span text:style-name="T1985">2/68</text:span></text:p>
          </table:table-cell>
        </table:table-row>
        <table:table-row table:style-name="TableRow1986">
          <table:table-cell table:style-name="TableCell1987">
            <text:p text:style-name="Обычный">Итого: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28/952</text:span></text:p>
          </table:table-cell>
          <table:table-cell table:style-name="TableCell1993">
            <text:p text:style-name="P1994"><text:span text:style-name="T1995">28/952</text:span></text:p>
          </table:table-cell>
        </table:table-row>
        <table:table-row table:style-name="TableRow1996">
          <table:table-cell table:style-name="TableCell1997" table:number-columns-spanned="4">
            <text:p text:style-name="P1998"><text:span text:style-name="T1999">Вариативная 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</table:table-row>
        <table:table-row table:style-name="TableRow2000">
          <table:table-cell table:style-name="TableCell2001" table:number-columns-spanned="2">
            <text:p text:style-name="P2002"><text:s/>Математика</text:p>
          </table:table-cell>
          <table:covered-table-cell/>
          <table:table-cell table:style-name="TableCell2003">
            <text:p text:style-name="P2004"><text:span text:style-name="T2005">1/34</text:span></text:p>
          </table:table-cell>
          <table:table-cell table:style-name="TableCell2006">
            <text:p text:style-name="P2007"><text:span text:style-name="T2008">1/34</text:span></text:p>
          </table:table-cell>
        </table:table-row>
        <table:table-row table:style-name="TableRow2009">
          <table:table-cell table:style-name="TableCell2010" table:number-columns-spanned="2">
            <text:p text:style-name="P2011">Информатика</text:p>
          </table:table-cell>
          <table:covered-table-cell/>
          <table:table-cell table:style-name="TableCell2012">
            <text:p text:style-name="P2013"><text:span text:style-name="T2014">1/34</text:span></text:p>
          </table:table-cell>
          <table:table-cell table:style-name="TableCell2015">
            <text:p text:style-name="P2016"><text:span text:style-name="T2017">1/34</text:span></text:p>
          </table:table-cell>
        </table:table-row>
        <table:table-row table:style-name="TableRow2018">
          <table:table-cell table:style-name="TableCell2019" table:number-columns-spanned="2">
            <text:p text:style-name="Обычный"><text:span text:style-name="T2020">Максимально допустимая аудиторная учебная нагрузка при 5-дневной учебной недели</text:span></text:p>
          </table:table-cell>
          <table:covered-table-cell/>
          <table:table-cell table:style-name="TableCell2021">
            <text:p text:style-name="P2022"><text:span text:style-name="T2023"><text:s/>30/1020</text:span></text:p>
          </table:table-cell>
          <table:table-cell table:style-name="TableCell2024">
            <text:p text:style-name="P2025"><text:span text:style-name="T2026">30/1020</text:span></text:p>
          </table:table-cell>
        </table:table-row>
      </table:table>
      <text:p text:style-name="P2027">7 классы</text:p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<text:span text:style-name="T2036">Предметные<text:s/></text:span></text:p>
            <text:p text:style-name="P2037"><text:span text:style-name="T2038">области</text:span></text:p>
          </table:table-cell>
          <table:table-cell table:style-name="TableCell2039">
            <text:p text:style-name="P2040"><text:span text:style-name="T2041">Учебные предметы</text:span></text:p>
          </table:table-cell>
          <table:table-cell table:style-name="TableCell2042">
            <text:p text:style-name="P2043"><text:span text:style-name="T2044">7А класс</text:span></text:p>
          </table:table-cell>
          <table:table-cell table:style-name="TableCell2045">
            <text:p text:style-name="P2046"><text:span text:style-name="T2047">7Б класс</text:span></text:p>
          </table:table-cell>
        </table:table-row>
        <table:table-row table:style-name="TableRow2048">
          <table:table-cell table:style-name="TableCell2049" table:number-columns-spanned="4">
            <text:p text:style-name="P2050"><text:span text:style-name="T2051">Обязательная часть (инвариантная )</text:span></text:p>
          </table:table-cell>
          <table:covered-table-cell/>
          <table:covered-table-cell/>
          <table:covered-table-cell/>
        </table:table-row>
        <table:table-row table:style-name="TableRow2052">
          <table:table-cell table:style-name="TableCell2053" table:number-rows-spanned="2">
            <text:p text:style-name="P2054">Русский язык и литература</text:p>
          </table:table-cell>
          <table:table-cell table:style-name="TableCell2055">
            <text:p text:style-name="P2056">Русский язык</text:p>
          </table:table-cell>
          <table:table-cell table:style-name="TableCell2057">
            <text:p text:style-name="P2058"><text:span text:style-name="T2059">4/136</text:span></text:p>
          </table:table-cell>
          <table:table-cell table:style-name="TableCell2060">
            <text:p text:style-name="P2061"><text:span text:style-name="T2062">4/136</text:span></text:p>
          </table:table-cell>
        </table:table-row>
        <table:table-row table:style-name="TableRow2063">
          <table:covered-table-cell>
            <text:p text:style-name="P2064"/>
          </table:covered-table-cell>
          <table:table-cell table:style-name="TableCell2065">
            <text:p text:style-name="P2066">Литература</text:p>
          </table:table-cell>
          <table:table-cell table:style-name="TableCell2067">
            <text:p text:style-name="P2068"><text:span text:style-name="T2069"><text:s/>2/68</text:span></text:p>
          </table:table-cell>
          <table:table-cell table:style-name="TableCell2070">
            <text:p text:style-name="P2071"><text:span text:style-name="T2072"><text:s/>2/68</text:span></text:p>
          </table:table-cell>
        </table:table-row>
        <table:table-row table:style-name="TableRow2073">
          <table:table-cell table:style-name="TableCell2074">
            <text:p text:style-name="Обычный">Иностранные <text:s/>языки</text:p>
          </table:table-cell>
          <table:table-cell table:style-name="TableCell2075">
            <text:p text:style-name="P2076">Иностранный язык</text:p>
          </table:table-cell>
          <table:table-cell table:style-name="TableCell2077">
            <text:p text:style-name="P2078"><text:span text:style-name="T2079">3/102</text:span></text:p>
          </table:table-cell>
          <table:table-cell table:style-name="TableCell2080">
            <text:p text:style-name="P2081"><text:span text:style-name="T2082">3/102</text:span></text:p>
          </table:table-cell>
        </table:table-row>
        <table:table-row table:style-name="TableRow2083">
          <table:table-cell table:style-name="TableCell2084" table:number-rows-spanned="3">
            <text:p text:style-name="P2085">Математика<text:s/>и информатика</text:p>
          </table:table-cell>
          <table:table-cell table:style-name="TableCell2086">
            <text:p text:style-name="P2087">Алгебра</text:p>
          </table:table-cell>
          <table:table-cell table:style-name="TableCell2088">
            <text:p text:style-name="P2089"><text:span text:style-name="T2090">3/102</text:span></text:p>
          </table:table-cell>
          <table:table-cell table:style-name="TableCell2091">
            <text:p text:style-name="P2092"><text:span text:style-name="T2093">3/102</text:span></text:p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p text:style-name="P2097">Геометрия</text:p>
          </table:table-cell>
          <table:table-cell table:style-name="TableCell2098">
            <text:p text:style-name="P2099"><text:span text:style-name="T2100">2/68</text:span></text:p>
          </table:table-cell>
          <table:table-cell table:style-name="TableCell2101">
            <text:p text:style-name="P2102"><text:span text:style-name="T2103">2/68</text:span></text:p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>
            <text:p text:style-name="P2107">Информатика</text:p>
          </table:table-cell>
          <table:table-cell table:style-name="TableCell2108">
            <text:p text:style-name="P2109"><text:span text:style-name="T2110">1/34</text:span></text:p>
          </table:table-cell>
          <table:table-cell table:style-name="TableCell2111">
            <text:p text:style-name="P2112"><text:span text:style-name="T2113">1/34</text:span></text:p>
          </table:table-cell>
        </table:table-row>
        <table:table-row table:style-name="TableRow2114">
          <table:table-cell table:style-name="TableCell2115" table:number-rows-spanned="3">
            <text:p text:style-name="P2116">Общественно-научные предметы</text:p>
          </table:table-cell>
          <table:table-cell table:style-name="TableCell2117">
            <text:p text:style-name="P2118">История</text:p>
          </table:table-cell>
          <table:table-cell table:style-name="TableCell2119">
            <text:p text:style-name="P2120"><text:span text:style-name="T2121">2/68</text:span></text:p>
          </table:table-cell>
          <table:table-cell table:style-name="TableCell2122">
            <text:p text:style-name="P2123"><text:span text:style-name="T2124">2/68</text:span></text:p>
          </table:table-cell>
        </table:table-row>
        <table:table-row table:style-name="TableRow2125">
          <table:covered-table-cell>
            <text:p text:style-name="P2126"/>
          </table:covered-table-cell>
          <table:table-cell table:style-name="TableCell2127">
            <text:p text:style-name="P2128">Обществознание</text:p>
          </table:table-cell>
          <table:table-cell table:style-name="TableCell2129">
            <text:p text:style-name="P2130"><text:span text:style-name="T2131">1/34</text:span></text:p>
          </table:table-cell>
          <table:table-cell table:style-name="TableCell2132">
            <text:p text:style-name="P2133"><text:span text:style-name="T2134">1/34</text:span>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<text:span text:style-name="T2139"><text:s/>География</text:span></text:p>
          </table:table-cell>
          <table:table-cell table:style-name="TableCell2140">
            <text:p text:style-name="P2141"><text:span text:style-name="T2142">2/68</text:span></text:p>
          </table:table-cell>
          <table:table-cell table:style-name="TableCell2143">
            <text:p text:style-name="P2144"><text:span text:style-name="T2145">2/68</text:span></text:p>
          </table:table-cell>
        </table:table-row>
        <text:soft-page-break/>
        <table:table-row table:style-name="TableRow2146">
          <table:table-cell table:style-name="TableCell2147" table:number-rows-spanned="2">
            <text:p text:style-name="P2148"><text:span text:style-name="T2149">Естественно-научные предметы</text:span></text:p>
          </table:table-cell>
          <table:table-cell table:style-name="TableCell2150">
            <text:p text:style-name="P2151"><text:span text:style-name="T2152">Физика</text:span></text:p>
          </table:table-cell>
          <table:table-cell table:style-name="TableCell2153">
            <text:p text:style-name="P2154"><text:span text:style-name="T2155">2/68</text:span></text:p>
          </table:table-cell>
          <table:table-cell table:style-name="TableCell2156">
            <text:p text:style-name="P2157"><text:span text:style-name="T2158">2/68</text:span></text:p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<text:span text:style-name="T2163">Биология</text:span></text:p>
          </table:table-cell>
          <table:table-cell table:style-name="TableCell2164">
            <text:p text:style-name="P2165"><text:span text:style-name="T2166">1/34</text:span></text:p>
          </table:table-cell>
          <table:table-cell table:style-name="TableCell2167">
            <text:p text:style-name="P2168"><text:span text:style-name="T2169">1/34</text:span></text:p>
          </table:table-cell>
        </table:table-row>
        <table:table-row table:style-name="TableRow2170">
          <table:table-cell table:style-name="TableCell2171" table:number-rows-spanned="2">
            <text:p text:style-name="Обычный">Искусство</text:p>
          </table:table-cell>
          <table:table-cell table:style-name="TableCell2172">
            <text:p text:style-name="P2173"><text:span text:style-name="T2174">Музыка</text:span></text:p>
          </table:table-cell>
          <table:table-cell table:style-name="TableCell2175">
            <text:p text:style-name="P2176"><text:span text:style-name="T2177">1/34</text:span></text:p>
          </table:table-cell>
          <table:table-cell table:style-name="TableCell2178">
            <text:p text:style-name="P2179"><text:span text:style-name="T2180">1/34</text:span></text:p>
          </table:table-cell>
        </table:table-row>
        <table:table-row table:style-name="TableRow2181">
          <table:covered-table-cell>
            <text:p text:style-name="Обычный"/>
          </table:covered-table-cell>
          <table:table-cell table:style-name="TableCell2182">
            <text:p text:style-name="P2183"><text:span text:style-name="T2184">Изобразительное искусство</text:span></text:p>
          </table:table-cell>
          <table:table-cell table:style-name="TableCell2185">
            <text:p text:style-name="P2186"><text:span text:style-name="T2187">1/34</text:span></text:p>
          </table:table-cell>
          <table:table-cell table:style-name="TableCell2188">
            <text:p text:style-name="P2189"><text:span text:style-name="T2190">1/34</text:span></text:p>
          </table:table-cell>
        </table:table-row>
        <table:table-row table:style-name="TableRow2191">
          <table:table-cell table:style-name="TableCell2192">
            <text:p text:style-name="Обычный">Технология</text:p>
          </table:table-cell>
          <table:table-cell table:style-name="TableCell2193">
            <text:p text:style-name="P2194"><text:span text:style-name="T2195">Технология</text:span></text:p>
          </table:table-cell>
          <table:table-cell table:style-name="TableCell2196">
            <text:p text:style-name="P2197"><text:span text:style-name="T2198">2/68</text:span></text:p>
          </table:table-cell>
          <table:table-cell table:style-name="TableCell2199">
            <text:p text:style-name="P2200"><text:span text:style-name="T2201">2/68</text:span></text:p>
          </table:table-cell>
        </table:table-row>
        <table:table-row table:style-name="TableRow2202">
          <table:table-cell table:style-name="TableCell2203">
            <text:p text:style-name="P2204">Физическая культура<text:s/>и ОБЖ</text:p>
          </table:table-cell>
          <table:table-cell table:style-name="TableCell2205">
            <text:p text:style-name="P2206">Физическая культура</text:p>
          </table:table-cell>
          <table:table-cell table:style-name="TableCell2207">
            <text:p text:style-name="P2208"><text:span text:style-name="T2209">2/68</text:span></text:p>
          </table:table-cell>
          <table:table-cell table:style-name="TableCell2210">
            <text:p text:style-name="P2211"><text:span text:style-name="T2212">2/68</text:span></text:p>
          </table:table-cell>
        </table:table-row>
        <table:table-row table:style-name="TableRow2213">
          <table:table-cell table:style-name="TableCell2214">
            <text:p text:style-name="Обычный">Итого: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29/986</text:span></text:p>
          </table:table-cell>
          <table:table-cell table:style-name="TableCell2220">
            <text:p text:style-name="P2221"><text:span text:style-name="T2222">29/986</text:span></text:p>
          </table:table-cell>
        </table:table-row>
        <table:table-row table:style-name="TableRow2223">
          <table:table-cell table:style-name="TableCell2224" table:number-columns-spanned="4">
            <text:p text:style-name="P2225"><text:span text:style-name="T2226">Вариативная 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</table:table-row>
        <table:table-row table:style-name="TableRow2227">
          <table:table-cell table:style-name="TableCell2228" table:number-columns-spanned="2">
            <text:p text:style-name="P2229">Русский язык</text:p>
          </table:table-cell>
          <table:covered-table-cell/>
          <table:table-cell table:style-name="TableCell2230">
            <text:p text:style-name="P2231"><text:span text:style-name="T2232">1/34</text:span></text:p>
          </table:table-cell>
          <table:table-cell table:style-name="TableCell2233">
            <text:p text:style-name="P2234"><text:span text:style-name="T2235">1/34</text:span></text:p>
          </table:table-cell>
        </table:table-row>
        <table:table-row table:style-name="TableRow2236">
          <table:table-cell table:style-name="TableCell2237" table:number-columns-spanned="2">
            <text:p text:style-name="P2238">Биология</text:p>
          </table:table-cell>
          <table:covered-table-cell/>
          <table:table-cell table:style-name="TableCell2239">
            <text:p text:style-name="P2240"><text:span text:style-name="T2241">1/34</text:span></text:p>
          </table:table-cell>
          <table:table-cell table:style-name="TableCell2242">
            <text:p text:style-name="P2243"><text:span text:style-name="T2244">1/34</text:span></text:p>
          </table:table-cell>
        </table:table-row>
        <table:table-row table:style-name="TableRow2245">
          <table:table-cell table:style-name="TableCell2246" table:number-columns-spanned="2">
            <text:p text:style-name="P2247">Физическая культура</text:p>
          </table:table-cell>
          <table:covered-table-cell/>
          <table:table-cell table:style-name="TableCell2248">
            <text:p text:style-name="P2249"><text:span text:style-name="T2250">1</text:span></text:p>
          </table:table-cell>
          <table:table-cell table:style-name="TableCell2251">
            <text:p text:style-name="P2252"><text:span text:style-name="T2253">34</text:span></text:p>
          </table:table-cell>
        </table:table-row>
        <table:table-row table:style-name="TableRow2254">
          <table:table-cell table:style-name="TableCell2255" table:number-columns-spanned="2">
            <text:p text:style-name="Обычный"><text:span text:style-name="T2256">Максимально допустимая аудиторная учебная нагрузка при 5-дневной учебной недели</text:span></text:p>
          </table:table-cell>
          <table:covered-table-cell/>
          <table:table-cell table:style-name="TableCell2257">
            <text:p text:style-name="P2258"><text:span text:style-name="T2259"><text:s/>32/1088</text:span></text:p>
          </table:table-cell>
          <table:table-cell table:style-name="TableCell2260">
            <text:p text:style-name="P2261"><text:span text:style-name="T2262">32/1088</text:span></text:p>
          </table:table-cell>
        </table:table-row>
      </table:table>
      <text:p text:style-name="P2263"/>
      <text:p text:style-name="P2264">8 классы</text:p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<text:span text:style-name="T2274">Предметные<text:s/></text:span></text:p>
            <text:p text:style-name="P2275"><text:span text:style-name="T2276">области</text:span></text:p>
          </table:table-cell>
          <table:table-cell table:style-name="TableCell2277">
            <text:p text:style-name="P2278"><text:span text:style-name="T2279">Учебные предметы</text:span></text:p>
          </table:table-cell>
          <table:table-cell table:style-name="TableCell2280">
            <text:p text:style-name="P2281"><text:span text:style-name="T2282">8А класс</text:span></text:p>
          </table:table-cell>
          <table:table-cell table:style-name="TableCell2283">
            <text:p text:style-name="P2284"><text:span text:style-name="T2285">8Б класс</text:span></text:p>
          </table:table-cell>
          <table:table-cell table:style-name="TableCell2286">
            <text:p text:style-name="P2287"><text:span text:style-name="T2288">8В класс</text:span></text:p>
          </table:table-cell>
        </table:table-row>
        <table:table-row table:style-name="TableRow2289">
          <table:table-cell table:style-name="TableCell2290" table:number-columns-spanned="5">
            <text:p text:style-name="P2291"><text:span text:style-name="T2292">Обязательная часть (инвариантная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3">
          <table:table-cell table:style-name="TableCell2294" table:number-rows-spanned="2">
            <text:p text:style-name="P2295">Русский язык и литература</text:p>
          </table:table-cell>
          <table:table-cell table:style-name="TableCell2296">
            <text:p text:style-name="P2297">Русский язык</text:p>
          </table:table-cell>
          <table:table-cell table:style-name="TableCell2298">
            <text:p text:style-name="P2299"><text:span text:style-name="T2300">3/102</text:span></text:p>
          </table:table-cell>
          <table:table-cell table:style-name="TableCell2301">
            <text:p text:style-name="P2302"><text:span text:style-name="T2303">3/102</text:span></text:p>
          </table:table-cell>
          <table:table-cell table:style-name="TableCell2304">
            <text:p text:style-name="P2305"><text:span text:style-name="T2306">3/102</text:span></text:p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>
            <text:p text:style-name="P2310">Литература</text:p>
          </table:table-cell>
          <table:table-cell table:style-name="TableCell2311">
            <text:p text:style-name="P2312"><text:span text:style-name="T2313">2/68</text:span></text:p>
          </table:table-cell>
          <table:table-cell table:style-name="TableCell2314">
            <text:p text:style-name="P2315"><text:span text:style-name="T2316">2/68</text:span></text:p>
          </table:table-cell>
          <table:table-cell table:style-name="TableCell2317">
            <text:p text:style-name="P2318"><text:span text:style-name="T2319">2/68</text:span></text:p>
          </table:table-cell>
        </table:table-row>
        <table:table-row table:style-name="TableRow2320">
          <table:table-cell table:style-name="TableCell2321">
            <text:p text:style-name="Обычный">Иностранные</text:p>
            <text:p text:style-name="P2322">языки</text:p>
          </table:table-cell>
          <table:table-cell table:style-name="TableCell2323">
            <text:p text:style-name="P2324">Иностранный язык</text:p>
          </table:table-cell>
          <table:table-cell table:style-name="TableCell2325">
            <text:p text:style-name="P2326"><text:span text:style-name="T2327">3/102</text:span></text:p>
          </table:table-cell>
          <table:table-cell table:style-name="TableCell2328">
            <text:p text:style-name="P2329"><text:span text:style-name="T2330">3/102</text:span></text:p>
          </table:table-cell>
          <table:table-cell table:style-name="TableCell2331">
            <text:p text:style-name="P2332"><text:span text:style-name="T2333">3/102</text:span></text:p>
          </table:table-cell>
        </table:table-row>
        <table:table-row table:style-name="TableRow2334">
          <table:table-cell table:style-name="TableCell2335" table:number-rows-spanned="3">
            <text:p text:style-name="P2336">Математика<text:s/>и информатика</text:p>
          </table:table-cell>
          <table:table-cell table:style-name="TableCell2337">
            <text:p text:style-name="P2338"><text:span text:style-name="T2339">Алгебра</text:span></text:p>
          </table:table-cell>
          <table:table-cell table:style-name="TableCell2340">
            <text:p text:style-name="P2341"><text:span text:style-name="T2342">3/102</text:span></text:p>
          </table:table-cell>
          <table:table-cell table:style-name="TableCell2343">
            <text:p text:style-name="P2344"><text:span text:style-name="T2345">3/102</text:span></text:p>
          </table:table-cell>
          <table:table-cell table:style-name="TableCell2346">
            <text:p text:style-name="P2347"><text:span text:style-name="T2348">3/102</text:span></text:p>
          </table:table-cell>
        </table:table-row>
        <table:table-row table:style-name="TableRow2349">
          <table:covered-table-cell>
            <text:p text:style-name="P2350"/>
          </table:covered-table-cell>
          <table:table-cell table:style-name="TableCell2351">
            <text:p text:style-name="P2352"><text:span text:style-name="T2353">Геометрия</text:span></text:p>
          </table:table-cell>
          <table:table-cell table:style-name="TableCell2354">
            <text:p text:style-name="P2355"><text:span text:style-name="T2356">2/68</text:span></text:p>
          </table:table-cell>
          <table:table-cell table:style-name="TableCell2357">
            <text:p text:style-name="P2358"><text:span text:style-name="T2359">2/68</text:span></text:p>
          </table:table-cell>
          <table:table-cell table:style-name="TableCell2360">
            <text:p text:style-name="P2361"><text:span text:style-name="T2362">2/68</text:span></text:p>
          </table:table-cell>
        </table:table-row>
        <table:table-row table:style-name="TableRow2363">
          <table:covered-table-cell>
            <text:p text:style-name="P2364"/>
          </table:covered-table-cell>
          <table:table-cell table:style-name="TableCell2365">
            <text:p text:style-name="P2366"><text:span text:style-name="T2367">Информатика</text:span></text:p>
          </table:table-cell>
          <table:table-cell table:style-name="TableCell2368">
            <text:p text:style-name="P2369"><text:span text:style-name="T2370">1/34</text:span></text:p>
          </table:table-cell>
          <table:table-cell table:style-name="TableCell2371">
            <text:p text:style-name="P2372"><text:span text:style-name="T2373">1/34</text:span></text:p>
          </table:table-cell>
          <table:table-cell table:style-name="TableCell2374">
            <text:p text:style-name="P2375"><text:span text:style-name="T2376">1/34</text:span></text:p>
          </table:table-cell>
        </table:table-row>
        <table:table-row table:style-name="TableRow2377">
          <table:table-cell table:style-name="TableCell2378" table:number-rows-spanned="3">
            <text:p text:style-name="P2379">Общественно-научные предметы</text:p>
          </table:table-cell>
          <table:table-cell table:style-name="TableCell2380">
            <text:p text:style-name="P2381">История</text:p>
          </table:table-cell>
          <table:table-cell table:style-name="TableCell2382">
            <text:p text:style-name="P2383"><text:span text:style-name="T2384">2/68</text:span></text:p>
          </table:table-cell>
          <table:table-cell table:style-name="TableCell2385">
            <text:p text:style-name="P2386"><text:span text:style-name="T2387">2/68</text:span></text:p>
          </table:table-cell>
          <table:table-cell table:style-name="TableCell2388">
            <text:p text:style-name="P2389"><text:span text:style-name="T2390">2/68</text:span></text:p>
          </table:table-cell>
        </table:table-row>
        <table:table-row table:style-name="TableRow2391">
          <table:covered-table-cell>
            <text:p text:style-name="P2392"/>
          </table:covered-table-cell>
          <table:table-cell table:style-name="TableCell2393">
            <text:p text:style-name="P2394"><text:span text:style-name="T2395">Обществознание</text:span></text:p>
          </table:table-cell>
          <table:table-cell table:style-name="TableCell2396">
            <text:p text:style-name="P2397"><text:span text:style-name="T2398">1/34</text:span></text:p>
          </table:table-cell>
          <table:table-cell table:style-name="TableCell2399">
            <text:p text:style-name="P2400"><text:span text:style-name="T2401">1/34</text:span></text:p>
          </table:table-cell>
          <table:table-cell table:style-name="TableCell2402">
            <text:p text:style-name="P2403"><text:span text:style-name="T2404">1/34</text:span></text:p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<text:span text:style-name="T2409"><text:s/>География</text:span></text:p>
          </table:table-cell>
          <table:table-cell table:style-name="TableCell2410">
            <text:p text:style-name="P2411"><text:span text:style-name="T2412">2/68</text:span></text:p>
          </table:table-cell>
          <table:table-cell table:style-name="TableCell2413">
            <text:p text:style-name="P2414"><text:span text:style-name="T2415">2/68</text:span></text:p>
          </table:table-cell>
          <table:table-cell table:style-name="TableCell2416">
            <text:p text:style-name="P2417"><text:span text:style-name="T2418">2/68</text:span></text:p>
          </table:table-cell>
        </table:table-row>
        <table:table-row table:style-name="TableRow2419">
          <table:table-cell table:style-name="TableCell2420" table:number-rows-spanned="3">
            <text:p text:style-name="P2421"><text:span text:style-name="T2422">Естественно-научные предметы</text:span></text:p>
          </table:table-cell>
          <table:table-cell table:style-name="TableCell2423">
            <text:p text:style-name="P2424"><text:span text:style-name="T2425">Физика</text:span></text:p>
          </table:table-cell>
          <table:table-cell table:style-name="TableCell2426">
            <text:p text:style-name="P2427"><text:span text:style-name="T2428">2/68</text:span></text:p>
          </table:table-cell>
          <table:table-cell table:style-name="TableCell2429">
            <text:p text:style-name="P2430"><text:span text:style-name="T2431">2/68</text:span></text:p>
          </table:table-cell>
          <table:table-cell table:style-name="TableCell2432">
            <text:p text:style-name="P2433"><text:span text:style-name="T2434">2/68</text:span></text:p>
          </table:table-cell>
        </table:table-row>
        <table:table-row table:style-name="TableRow2435">
          <table:covered-table-cell>
            <text:p text:style-name="P2436"/>
          </table:covered-table-cell>
          <table:table-cell table:style-name="TableCell2437">
            <text:p text:style-name="P2438"><text:span text:style-name="T2439">Химия</text:span></text:p>
          </table:table-cell>
          <table:table-cell table:style-name="TableCell2440">
            <text:p text:style-name="P2441"><text:span text:style-name="T2442">2/68</text:span></text:p>
          </table:table-cell>
          <table:table-cell table:style-name="TableCell2443">
            <text:p text:style-name="P2444"><text:span text:style-name="T2445">2/68</text:span></text:p>
          </table:table-cell>
          <table:table-cell table:style-name="TableCell2446">
            <text:p text:style-name="P2447"><text:span text:style-name="T2448">2/68</text:span></text:p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<text:span text:style-name="T2453">Биология</text:span></text:p>
          </table:table-cell>
          <table:table-cell table:style-name="TableCell2454">
            <text:p text:style-name="P2455"><text:span text:style-name="T2456">2/68</text:span></text:p>
          </table:table-cell>
          <table:table-cell table:style-name="TableCell2457">
            <text:p text:style-name="P2458"><text:span text:style-name="T2459">2/68</text:span></text:p>
          </table:table-cell>
          <table:table-cell table:style-name="TableCell2460">
            <text:p text:style-name="P2461"><text:span text:style-name="T2462">2/68</text:span></text:p>
          </table:table-cell>
        </table:table-row>
        <table:table-row table:style-name="TableRow2463">
          <table:table-cell table:style-name="TableCell2464">
            <text:p text:style-name="Обычный">Искусство</text:p>
          </table:table-cell>
          <table:table-cell table:style-name="TableCell2465">
            <text:p text:style-name="P2466"><text:span text:style-name="T2467">Искусство</text:span></text:p>
          </table:table-cell>
          <table:table-cell table:style-name="TableCell2468">
            <text:p text:style-name="P2469"><text:span text:style-name="T2470">1/34</text:span></text:p>
          </table:table-cell>
          <table:table-cell table:style-name="TableCell2471">
            <text:p text:style-name="P2472"><text:span text:style-name="T2473">1/34</text:span></text:p>
          </table:table-cell>
          <table:table-cell table:style-name="TableCell2474">
            <text:p text:style-name="P2475"><text:span text:style-name="T2476">1/34</text:span></text:p>
          </table:table-cell>
        </table:table-row>
        <table:table-row table:style-name="TableRow2477">
          <table:table-cell table:style-name="TableCell2478">
            <text:p text:style-name="Обычный">Технология</text:p>
          </table:table-cell>
          <table:table-cell table:style-name="TableCell2479">
            <text:p text:style-name="P2480"><text:span text:style-name="T2481">Технология</text:span></text:p>
          </table:table-cell>
          <table:table-cell table:style-name="TableCell2482">
            <text:p text:style-name="P2483"><text:span text:style-name="T2484">1/34</text:span></text:p>
          </table:table-cell>
          <table:table-cell table:style-name="TableCell2485">
            <text:p text:style-name="P2486"><text:span text:style-name="T2487">1/34</text:span></text:p>
          </table:table-cell>
          <table:table-cell table:style-name="TableCell2488">
            <text:p text:style-name="P2489"><text:span text:style-name="T2490">1/34</text:span></text:p>
          </table:table-cell>
        </table:table-row>
        <table:table-row table:style-name="TableRow2491">
          <table:table-cell table:style-name="TableCell2492" table:number-rows-spanned="2">
            <text:p text:style-name="Обычный">Физическая культура<text:s/>и ОБЖ</text:p>
          </table:table-cell>
          <table:table-cell table:style-name="TableCell2493">
            <text:p text:style-name="P2494">Физическая культура</text:p>
          </table:table-cell>
          <table:table-cell table:style-name="TableCell2495">
            <text:p text:style-name="P2496"><text:span text:style-name="T2497">2/68</text:span></text:p>
          </table:table-cell>
          <table:table-cell table:style-name="TableCell2498">
            <text:p text:style-name="P2499"><text:span text:style-name="T2500">2/68</text:span></text:p>
          </table:table-cell>
          <table:table-cell table:style-name="TableCell2501">
            <text:p text:style-name="P2502"><text:span text:style-name="T2503">2/68</text:span></text:p>
          </table:table-cell>
        </table:table-row>
        <table:table-row table:style-name="TableRow2504">
          <table:covered-table-cell>
            <text:p text:style-name="Обычный"/>
          </table:covered-table-cell>
          <table:table-cell table:style-name="TableCell2505">
            <text:p text:style-name="P2506">ОБЖ</text:p>
          </table:table-cell>
          <table:table-cell table:style-name="TableCell2507">
            <text:p text:style-name="P2508"><text:span text:style-name="T2509">1/34</text:span></text:p>
          </table:table-cell>
          <table:table-cell table:style-name="TableCell2510">
            <text:p text:style-name="P2511"><text:span text:style-name="T2512">1/34</text:span></text:p>
          </table:table-cell>
          <table:table-cell table:style-name="TableCell2513">
            <text:p text:style-name="P2514"><text:span text:style-name="T2515">1/34</text:span></text:p>
          </table:table-cell>
        </table:table-row>
        <table:table-row table:style-name="TableRow2516">
          <table:table-cell table:style-name="TableCell2517">
            <text:p text:style-name="Обычный">Итого: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<text:span text:style-name="T2522">30/1020</text:span></text:p>
          </table:table-cell>
          <table:table-cell table:style-name="TableCell2523">
            <text:p text:style-name="P2524"><text:span text:style-name="T2525">30/1020</text:span></text:p>
          </table:table-cell>
          <table:table-cell table:style-name="TableCell2526">
            <text:p text:style-name="P2527"><text:span text:style-name="T2528">30/1020</text:span></text:p>
          </table:table-cell>
        </table:table-row>
        <text:soft-page-break/>
        <table:table-row table:style-name="TableRow2529">
          <table:table-cell table:style-name="TableCell2530" table:number-columns-spanned="5">
            <text:p text:style-name="P2531"><text:span text:style-name="T2532">Вариативная 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3">
          <table:table-cell table:style-name="TableCell2534" table:number-columns-spanned="2">
            <text:p text:style-name="P2535">Русский язык</text:p>
          </table:table-cell>
          <table:covered-table-cell/>
          <table:table-cell table:style-name="TableCell2536">
            <text:p text:style-name="P2537"><text:span text:style-name="T2538">1/34</text:span></text:p>
          </table:table-cell>
          <table:table-cell table:style-name="TableCell2539">
            <text:p text:style-name="P2540"><text:span text:style-name="T2541">1/34</text:span></text:p>
          </table:table-cell>
          <table:table-cell table:style-name="TableCell2542">
            <text:p text:style-name="P2543"><text:span text:style-name="T2544">1/34</text:span></text:p>
          </table:table-cell>
        </table:table-row>
        <table:table-row table:style-name="TableRow2545">
          <table:table-cell table:style-name="TableCell2546" table:number-columns-spanned="2">
            <text:p text:style-name="P2547">Математика</text:p>
          </table:table-cell>
          <table:covered-table-cell/>
          <table:table-cell table:style-name="TableCell2548">
            <text:p text:style-name="P2549"><text:span text:style-name="T2550">1/34</text:span></text:p>
          </table:table-cell>
          <table:table-cell table:style-name="TableCell2551">
            <text:p text:style-name="P2552"><text:span text:style-name="T2553">1/34</text:span></text:p>
          </table:table-cell>
          <table:table-cell table:style-name="TableCell2554">
            <text:p text:style-name="P2555"><text:span text:style-name="T2556">1/34</text:span></text:p>
          </table:table-cell>
        </table:table-row>
        <table:table-row table:style-name="TableRow2557">
          <table:table-cell table:style-name="TableCell2558" table:number-columns-spanned="2">
            <text:p text:style-name="P2559">Черчение</text:p>
          </table:table-cell>
          <table:covered-table-cell/>
          <table:table-cell table:style-name="TableCell2560">
            <text:p text:style-name="P2561"><text:span text:style-name="T2562">1/34</text:span></text:p>
          </table:table-cell>
          <table:table-cell table:style-name="TableCell2563">
            <text:p text:style-name="P2564"><text:span text:style-name="T2565">1/34</text:span></text:p>
          </table:table-cell>
          <table:table-cell table:style-name="TableCell2566">
            <text:p text:style-name="P2567"><text:span text:style-name="T2568">1/34</text:span></text:p>
          </table:table-cell>
        </table:table-row>
        <table:table-row table:style-name="TableRow2569">
          <table:table-cell table:style-name="TableCell2570" table:number-columns-spanned="2">
            <text:p text:style-name="Обычный"><text:span text:style-name="T2571">Максимально допустимая аудиторная учебная нагрузка при 5-дневной учебной недели</text:span></text:p>
          </table:table-cell>
          <table:covered-table-cell/>
          <table:table-cell table:style-name="TableCell2572">
            <text:p text:style-name="P2573"><text:span text:style-name="T2574">33/1122</text:span></text:p>
          </table:table-cell>
          <table:table-cell table:style-name="TableCell2575">
            <text:p text:style-name="P2576"><text:span text:style-name="T2577">33/1122</text:span></text:p>
          </table:table-cell>
          <table:table-cell table:style-name="TableCell2578">
            <text:p text:style-name="P2579"><text:span text:style-name="T2580">33/1122</text:span></text:p>
          </table:table-cell>
        </table:table-row>
      </table:table>
      <text:p text:style-name="P2581"/>
      <text:p text:style-name="P2582">9 классы</text:p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><text:span text:style-name="T2591">Предметные<text:s/></text:span></text:p>
            <text:p text:style-name="P2592"><text:span text:style-name="T2593">области</text:span></text:p>
          </table:table-cell>
          <table:table-cell table:style-name="TableCell2594">
            <text:p text:style-name="P2595"><text:span text:style-name="T2596">Учебные предметы</text:span></text:p>
          </table:table-cell>
          <table:table-cell table:style-name="TableCell2597">
            <text:p text:style-name="P2598"><text:span text:style-name="T2599">9А класс</text:span></text:p>
          </table:table-cell>
          <table:table-cell table:style-name="TableCell2600">
            <text:p text:style-name="P2601"><text:span text:style-name="T2602">9Б класс</text:span></text:p>
          </table:table-cell>
        </table:table-row>
        <table:table-row table:style-name="TableRow2603">
          <table:table-cell table:style-name="TableCell2604" table:number-columns-spanned="4">
            <text:p text:style-name="P2605"><text:span text:style-name="T2606">Обязательная часть (инвариантная )</text:span></text:p>
          </table:table-cell>
          <table:covered-table-cell/>
          <table:covered-table-cell/>
          <table:covered-table-cell/>
        </table:table-row>
        <table:table-row table:style-name="TableRow2607">
          <table:table-cell table:style-name="TableCell2608" table:number-rows-spanned="2">
            <text:p text:style-name="P2609">Русский язык и литература</text:p>
          </table:table-cell>
          <table:table-cell table:style-name="TableCell2610">
            <text:p text:style-name="P2611">Русский язык</text:p>
          </table:table-cell>
          <table:table-cell table:style-name="TableCell2612">
            <text:p text:style-name="P2613"><text:span text:style-name="T2614">3/102</text:span></text:p>
          </table:table-cell>
          <table:table-cell table:style-name="TableCell2615">
            <text:p text:style-name="P2616"><text:span text:style-name="T2617">3/102</text:span></text:p>
          </table:table-cell>
        </table:table-row>
        <table:table-row table:style-name="TableRow2618">
          <table:covered-table-cell>
            <text:p text:style-name="P2619"/>
          </table:covered-table-cell>
          <table:table-cell table:style-name="TableCell2620">
            <text:p text:style-name="P2621">Литература</text:p>
          </table:table-cell>
          <table:table-cell table:style-name="TableCell2622">
            <text:p text:style-name="P2623"><text:span text:style-name="T2624">3/102</text:span></text:p>
          </table:table-cell>
          <table:table-cell table:style-name="TableCell2625">
            <text:p text:style-name="P2626"><text:span text:style-name="T2627">3/102</text:span></text:p>
          </table:table-cell>
        </table:table-row>
        <table:table-row table:style-name="TableRow2628">
          <table:table-cell table:style-name="TableCell2629">
            <text:p text:style-name="Обычный">Иностранные <text:s/>языки</text:p>
          </table:table-cell>
          <table:table-cell table:style-name="TableCell2630">
            <text:p text:style-name="P2631">Иностранный язык</text:p>
          </table:table-cell>
          <table:table-cell table:style-name="TableCell2632">
            <text:p text:style-name="P2633"><text:span text:style-name="T2634">3/102</text:span></text:p>
          </table:table-cell>
          <table:table-cell table:style-name="TableCell2635">
            <text:p text:style-name="P2636"><text:span text:style-name="T2637">3/102</text:span></text:p>
          </table:table-cell>
        </table:table-row>
        <table:table-row table:style-name="TableRow2638">
          <table:table-cell table:style-name="TableCell2639" table:number-rows-spanned="3">
            <text:p text:style-name="P2640">Математика<text:s/>и информатика</text:p>
          </table:table-cell>
          <table:table-cell table:style-name="TableCell2641">
            <text:p text:style-name="P2642">Алгебра</text:p>
          </table:table-cell>
          <table:table-cell table:style-name="TableCell2643">
            <text:p text:style-name="P2644"><text:span text:style-name="T2645">3/102</text:span></text:p>
          </table:table-cell>
          <table:table-cell table:style-name="TableCell2646">
            <text:p text:style-name="P2647"><text:span text:style-name="T2648">3/102</text:span></text:p>
          </table:table-cell>
        </table:table-row>
        <table:table-row table:style-name="TableRow2649">
          <table:covered-table-cell>
            <text:p text:style-name="P2650"/>
          </table:covered-table-cell>
          <table:table-cell table:style-name="TableCell2651">
            <text:p text:style-name="P2652">Геометрия</text:p>
          </table:table-cell>
          <table:table-cell table:style-name="TableCell2653">
            <text:p text:style-name="P2654"><text:span text:style-name="T2655">2/68</text:span></text:p>
          </table:table-cell>
          <table:table-cell table:style-name="TableCell2656">
            <text:p text:style-name="P2657"><text:span text:style-name="T2658">2/68</text:span></text:p>
          </table:table-cell>
        </table:table-row>
        <table:table-row table:style-name="TableRow2659">
          <table:covered-table-cell>
            <text:p text:style-name="P2660"/>
          </table:covered-table-cell>
          <table:table-cell table:style-name="TableCell2661">
            <text:p text:style-name="P2662">Информатика</text:p>
          </table:table-cell>
          <table:table-cell table:style-name="TableCell2663">
            <text:p text:style-name="P2664"><text:span text:style-name="T2665">2/68</text:span></text:p>
          </table:table-cell>
          <table:table-cell table:style-name="TableCell2666">
            <text:p text:style-name="P2667"><text:span text:style-name="T2668">2/68</text:span></text:p>
          </table:table-cell>
        </table:table-row>
        <table:table-row table:style-name="TableRow2669">
          <table:table-cell table:style-name="TableCell2670" table:number-rows-spanned="3">
            <text:p text:style-name="P2671">Общественно-научные предметы</text:p>
          </table:table-cell>
          <table:table-cell table:style-name="TableCell2672">
            <text:p text:style-name="P2673">История</text:p>
          </table:table-cell>
          <table:table-cell table:style-name="TableCell2674">
            <text:p text:style-name="P2675"><text:span text:style-name="T2676">2/68</text:span></text:p>
          </table:table-cell>
          <table:table-cell table:style-name="TableCell2677">
            <text:p text:style-name="P2678"><text:span text:style-name="T2679">2/68</text:span></text:p>
          </table:table-cell>
        </table:table-row>
        <table:table-row table:style-name="TableRow2680">
          <table:covered-table-cell>
            <text:p text:style-name="P2681"/>
          </table:covered-table-cell>
          <table:table-cell table:style-name="TableCell2682">
            <text:p text:style-name="P2683">Обществознание</text:p>
          </table:table-cell>
          <table:table-cell table:style-name="TableCell2684">
            <text:p text:style-name="P2685"><text:span text:style-name="T2686">1/34</text:span></text:p>
          </table:table-cell>
          <table:table-cell table:style-name="TableCell2687">
            <text:p text:style-name="P2688"><text:span text:style-name="T2689">1/34</text:span></text:p>
          </table:table-cell>
        </table:table-row>
        <table:table-row table:style-name="TableRow2690">
          <table:covered-table-cell>
            <text:p text:style-name="P2691"/>
          </table:covered-table-cell>
          <table:table-cell table:style-name="TableCell2692">
            <text:p text:style-name="P2693"><text:span text:style-name="T2694"><text:s/>География</text:span></text:p>
          </table:table-cell>
          <table:table-cell table:style-name="TableCell2695">
            <text:p text:style-name="P2696"><text:span text:style-name="T2697">2/68</text:span></text:p>
          </table:table-cell>
          <table:table-cell table:style-name="TableCell2698">
            <text:p text:style-name="P2699"><text:span text:style-name="T2700">2/68</text:span></text:p>
          </table:table-cell>
        </table:table-row>
        <table:table-row table:style-name="TableRow2701">
          <table:table-cell table:style-name="TableCell2702" table:number-rows-spanned="3">
            <text:p text:style-name="P2703"><text:span text:style-name="T2704">Естественно-научные предметы</text:span></text:p>
          </table:table-cell>
          <table:table-cell table:style-name="TableCell2705">
            <text:p text:style-name="P2706"><text:span text:style-name="T2707">Физика</text:span></text:p>
          </table:table-cell>
          <table:table-cell table:style-name="TableCell2708">
            <text:p text:style-name="P2709"><text:span text:style-name="T2710">3/102</text:span></text:p>
          </table:table-cell>
          <table:table-cell table:style-name="TableCell2711">
            <text:p text:style-name="P2712"><text:span text:style-name="T2713">3/102</text:span></text:p>
          </table:table-cell>
        </table:table-row>
        <table:table-row table:style-name="TableRow2714">
          <table:covered-table-cell>
            <text:p text:style-name="P2715"/>
          </table:covered-table-cell>
          <table:table-cell table:style-name="TableCell2716">
            <text:p text:style-name="P2717"><text:span text:style-name="T2718">Химия</text:span></text:p>
          </table:table-cell>
          <table:table-cell table:style-name="TableCell2719">
            <text:p text:style-name="P2720"><text:span text:style-name="T2721">2/68</text:span></text:p>
          </table:table-cell>
          <table:table-cell table:style-name="TableCell2722">
            <text:p text:style-name="P2723"><text:span text:style-name="T2724">2/68</text:span></text:p>
          </table:table-cell>
        </table:table-row>
        <table:table-row table:style-name="TableRow2725">
          <table:covered-table-cell>
            <text:p text:style-name="P2726"/>
          </table:covered-table-cell>
          <table:table-cell table:style-name="TableCell2727">
            <text:p text:style-name="P2728"><text:span text:style-name="T2729">Биология</text:span></text:p>
          </table:table-cell>
          <table:table-cell table:style-name="TableCell2730">
            <text:p text:style-name="P2731"><text:span text:style-name="T2732">2/68</text:span></text:p>
          </table:table-cell>
          <table:table-cell table:style-name="TableCell2733">
            <text:p text:style-name="P2734"><text:span text:style-name="T2735">2/68</text:span></text:p>
          </table:table-cell>
        </table:table-row>
        <table:table-row table:style-name="TableRow2736">
          <table:table-cell table:style-name="TableCell2737" table:number-rows-spanned="2">
            <text:p text:style-name="P2738">Физическая культура<text:s/>и ОБЖ</text:p>
          </table:table-cell>
          <table:table-cell table:style-name="TableCell2739">
            <text:p text:style-name="P2740">Физическая культура</text:p>
          </table:table-cell>
          <table:table-cell table:style-name="TableCell2741">
            <text:p text:style-name="P2742"><text:span text:style-name="T2743">2/68</text:span></text:p>
          </table:table-cell>
          <table:table-cell table:style-name="TableCell2744">
            <text:p text:style-name="P2745"><text:span text:style-name="T2746">2/68</text:span></text:p>
          </table:table-cell>
        </table:table-row>
        <table:table-row table:style-name="TableRow2747">
          <table:covered-table-cell>
            <text:p text:style-name="P2748"/>
          </table:covered-table-cell>
          <table:table-cell table:style-name="TableCell2749">
            <text:p text:style-name="P2750">ОБЖ</text:p>
          </table:table-cell>
          <table:table-cell table:style-name="TableCell2751">
            <text:p text:style-name="P2752"><text:span text:style-name="T2753">1/34</text:span></text:p>
          </table:table-cell>
          <table:table-cell table:style-name="TableCell2754">
            <text:p text:style-name="P2755"><text:span text:style-name="T2756">1/34</text:span></text:p>
          </table:table-cell>
        </table:table-row>
        <table:table-row table:style-name="TableRow2757">
          <table:table-cell table:style-name="TableCell2758">
            <text:p text:style-name="Обычный">Итого: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<text:span text:style-name="T2763">30/1020</text:span></text:p>
          </table:table-cell>
          <table:table-cell table:style-name="TableCell2764">
            <text:p text:style-name="P2765"><text:span text:style-name="T2766">30/1020</text:span></text:p>
          </table:table-cell>
        </table:table-row>
        <table:table-row table:style-name="TableRow2767">
          <table:table-cell table:style-name="TableCell2768" table:number-columns-spanned="4">
            <text:p text:style-name="P2769"><text:span text:style-name="T2770">Вариативная 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</table:table-row>
        <table:table-row table:style-name="TableRow2771">
          <table:table-cell table:style-name="TableCell2772" table:number-columns-spanned="2">
            <text:p text:style-name="P2773">Русский язык</text:p>
          </table:table-cell>
          <table:covered-table-cell/>
          <table:table-cell table:style-name="TableCell2774">
            <text:p text:style-name="P2775"><text:span text:style-name="T2776">1/34</text:span></text:p>
          </table:table-cell>
          <table:table-cell table:style-name="TableCell2777">
            <text:p text:style-name="P2778"><text:span text:style-name="T2779">1/34</text:span></text:p>
          </table:table-cell>
        </table:table-row>
        <table:table-row table:style-name="TableRow2780">
          <table:table-cell table:style-name="TableCell2781" table:number-columns-spanned="2">
            <text:p text:style-name="P2782">Информатика</text:p>
          </table:table-cell>
          <table:covered-table-cell/>
          <table:table-cell table:style-name="TableCell2783">
            <text:p text:style-name="P2784"><text:span text:style-name="T2785">1/34</text:span></text:p>
          </table:table-cell>
          <table:table-cell table:style-name="TableCell2786">
            <text:p text:style-name="P2787"><text:span text:style-name="T2788">1/34</text:span></text:p>
          </table:table-cell>
        </table:table-row>
        <table:table-row table:style-name="TableRow2789">
          <table:table-cell table:style-name="TableCell2790" table:number-columns-spanned="2">
            <text:p text:style-name="P2791">Искусство</text:p>
          </table:table-cell>
          <table:covered-table-cell/>
          <table:table-cell table:style-name="TableCell2792">
            <text:p text:style-name="P2793"><text:span text:style-name="T2794">1/34</text:span></text:p>
          </table:table-cell>
          <table:table-cell table:style-name="TableCell2795">
            <text:p text:style-name="P2796"><text:span text:style-name="T2797">/34</text:span></text:p>
          </table:table-cell>
        </table:table-row>
        <table:table-row table:style-name="TableRow2798">
          <table:table-cell table:style-name="TableCell2799" table:number-columns-spanned="2">
            <text:p text:style-name="Обычный"><text:span text:style-name="T2800">Максимально допустимая аудиторная учебная нагрузка при 5-дневной учебной недели</text:span></text:p>
          </table:table-cell>
          <table:covered-table-cell/>
          <table:table-cell table:style-name="TableCell2801">
            <text:p text:style-name="P2802"><text:span text:style-name="T2803">33/1122</text:span></text:p>
          </table:table-cell>
          <table:table-cell table:style-name="TableCell2804">
            <text:p text:style-name="P2805"><text:span text:style-name="T2806">33/1122</text:span></text:p>
          </table:table-cell>
        </table:table-row>
      </table:table>
      <text:p text:style-name="P2807"/>
      <text:p text:style-name="P2808"><text:tab/>Внеурочная деятельность в 5-9 классах, где реализуются программы ООО в соответствии с требованиями ФГОС ООО, организуется по пяти направлениям: спортивно-оздоровительное, духовно-нравственное, общекультурное, социальное и общеинтеллектуальное. <text:s text:c="2"/></text:p>
      <text:p text:style-name="P2809"/>
      <text:soft-page-break/>
      <text:p text:style-name="P2810">План внеурочной деятельности<text:s/>(содержание)</text:p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 table:number-rows-spanned="2">
            <text:p text:style-name="P2821">Направления развития личности</text:p>
          </table:table-cell>
          <table:table-cell table:style-name="TableCell2822" table:number-rows-spanned="2">
            <text:p text:style-name="P2823">Наименование программы<text:s/></text:p>
          </table:table-cell>
          <table:table-cell table:style-name="TableCell2824" table:number-columns-spanned="5">
            <text:p text:style-name="P2825">Классы</text:p>
          </table:table-cell>
          <table:covered-table-cell/>
          <table:covered-table-cell/>
          <table:covered-table-cell/>
          <table:covered-table-cell/>
        </table:table-row>
        <table:table-row table:style-name="TableRow2826">
          <table:covered-table-cell>
            <text:p text:style-name="P2827"/>
          </table:covered-table-cell>
          <table:covered-table-cell>
            <text:p text:style-name="P2828"/>
          </table:covered-table-cell>
          <table:table-cell table:style-name="TableCell2829">
            <text:p text:style-name="P2830">5</text:p>
          </table:table-cell>
          <table:table-cell table:style-name="TableCell2831">
            <text:p text:style-name="P2832">6</text:p>
          </table:table-cell>
          <table:table-cell table:style-name="TableCell2833">
            <text:p text:style-name="P2834">7</text:p>
          </table:table-cell>
          <table:table-cell table:style-name="TableCell2835">
            <text:p text:style-name="P2836">8</text:p>
          </table:table-cell>
          <table:table-cell table:style-name="TableCell2837">
            <text:p text:style-name="P2838">9</text:p>
          </table:table-cell>
        </table:table-row>
        <table:table-row table:style-name="TableRow2839">
          <table:table-cell table:style-name="TableCell2840" table:number-rows-spanned="11">
            <text:p text:style-name="P2841">Общеинтеллектуальное</text:p>
          </table:table-cell>
          <table:table-cell table:style-name="TableCell2842">
            <text:p text:style-name="P2843">«Инфознайка»</text:p>
          </table:table-cell>
          <table:table-cell table:style-name="TableCell2844">
            <text:p text:style-name="P2845">3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covered-table-cell>
            <text:p text:style-name="P2855"/>
          </table:covered-table-cell>
          <table:table-cell table:style-name="TableCell2856">
            <text:p text:style-name="P2857">«Юный программист»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1</text:p>
          </table:table-cell>
          <table:table-cell table:style-name="TableCell2864">
            <text:p text:style-name="P2865">1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covered-table-cell>
            <text:p text:style-name="P2869"/>
          </table:covered-table-cell>
          <table:table-cell table:style-name="TableCell2870">
            <text:p text:style-name="P2871">Занимательная математика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1</text:p>
          </table:table-cell>
          <table:table-cell table:style-name="TableCell2876">
            <text:p text:style-name="P2877">2</text:p>
          </table:table-cell>
          <table:table-cell table:style-name="TableCell2878">
            <text:p text:style-name="P2879">1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covered-table-cell>
            <text:p text:style-name="P2883"/>
          </table:covered-table-cell>
          <table:table-cell table:style-name="TableCell2884">
            <text:p text:style-name="P2885">Трудные вопросы математики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1</text:p>
          </table:table-cell>
        </table:table-row>
        <table:table-row table:style-name="TableRow2896">
          <table:covered-table-cell>
            <text:p text:style-name="P2897"/>
          </table:covered-table-cell>
          <table:table-cell table:style-name="TableCell2898">
            <text:p text:style-name="P2899">«Экотеатр»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1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covered-table-cell>
            <text:p text:style-name="P2911"/>
          </table:covered-table-cell>
          <table:table-cell table:style-name="TableCell2912">
            <text:p text:style-name="P2913">«Азбука вкуса»</text:p>
          </table:table-cell>
          <table:table-cell table:style-name="TableCell2914">
            <text:p text:style-name="P2915">3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covered-table-cell>
            <text:p text:style-name="P2925"/>
          </table:covered-table-cell>
          <table:table-cell table:style-name="TableCell2926">
            <text:p text:style-name="P2927">«Занимательная грамматика»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1</text:p>
          </table:table-cell>
          <table:table-cell table:style-name="TableCell2932">
            <text:p text:style-name="P2933">1</text:p>
          </table:table-cell>
          <table:table-cell table:style-name="TableCell2934">
            <text:p text:style-name="P2935">1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>«Личность в истории 19 века»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1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covered-table-cell>
            <text:p text:style-name="P2953"/>
          </table:covered-table-cell>
          <table:table-cell table:style-name="TableCell2954">
            <text:p text:style-name="P2955">«Путь к успеху»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1</text:p>
          </table:table-cell>
        </table:table-row>
        <table:table-row table:style-name="TableRow2966">
          <table:covered-table-cell>
            <text:p text:style-name="P2967"/>
          </table:covered-table-cell>
          <table:table-cell table:style-name="TableCell2968">
            <text:p text:style-name="P2969">«Юный географ»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1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1</text:p>
          </table:table-cell>
        </table:table-row>
        <table:table-row table:style-name="TableRow2980">
          <table:covered-table-cell>
            <text:p text:style-name="P2981"/>
          </table:covered-table-cell>
          <table:table-cell table:style-name="TableCell2982">
            <text:p text:style-name="P2983">«Россия в произведениях живописи»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>1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1</text:p>
          </table:table-cell>
        </table:table-row>
        <table:table-row table:style-name="TableRow2994">
          <table:table-cell table:style-name="TableCell2995" table:number-rows-spanned="4">
            <text:p text:style-name="P2996">Общекультурное</text:p>
          </table:table-cell>
          <table:table-cell table:style-name="TableCell2997">
            <text:p text:style-name="P2998">«Планета песен»</text:p>
          </table:table-cell>
          <table:table-cell table:style-name="TableCell2999">
            <text:p text:style-name="P3000">1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covered-table-cell>
            <text:p text:style-name="P3010"/>
          </table:covered-table-cell>
          <table:table-cell table:style-name="TableCell3011">
            <text:p text:style-name="P3012">«Мастерица». Лоскутное шитье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1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covered-table-cell>
            <text:p text:style-name="P3024"/>
          </table:covered-table-cell>
          <table:table-cell table:style-name="TableCell3025">
            <text:p text:style-name="P3026">Танцы<text:s/></text:p>
          </table:table-cell>
          <table:table-cell table:style-name="TableCell3027">
            <text:p text:style-name="P3028">1</text:p>
          </table:table-cell>
          <table:table-cell table:style-name="TableCell3029">
            <text:p text:style-name="P3030">2</text:p>
          </table:table-cell>
          <table:table-cell table:style-name="TableCell3031">
            <text:p text:style-name="P3032">2</text:p>
          </table:table-cell>
          <table:table-cell table:style-name="TableCell3033">
            <text:p text:style-name="P3034">2</text:p>
          </table:table-cell>
          <table:table-cell table:style-name="TableCell3035">
            <text:p text:style-name="P3036">1</text:p>
          </table:table-cell>
        </table:table-row>
        <table:table-row table:style-name="TableRow3037">
          <table:covered-table-cell>
            <text:p text:style-name="P3038"/>
          </table:covered-table-cell>
          <table:table-cell table:style-name="TableCell3039">
            <text:p text:style-name="P3040">«Канзаши»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1</text:p>
          </table:table-cell>
          <table:table-cell table:style-name="TableCell3045">
            <text:p text:style-name="P3046">1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 table:number-rows-spanned="2">
            <text:p text:style-name="P3053">Духовно-Социальное</text:p>
          </table:table-cell>
          <table:table-cell table:style-name="TableCell3054">
            <text:p text:style-name="P3055">«Основы мировых<text:s/></text:p>
            <text:p text:style-name="P3056">религиозных <text:s/>культур»</text:p>
            <text:p text:style-name="P3057"/>
          </table:table-cell>
          <table:table-cell table:style-name="TableCell3058">
            <text:p text:style-name="P3059">3</text:p>
          </table:table-cell>
          <table:table-cell table:style-name="TableCell3060">
            <text:p text:style-name="P3061">2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covered-table-cell>
            <text:p text:style-name="P3069"/>
          </table:covered-table-cell>
          <table:table-cell table:style-name="TableCell3070">
            <text:p text:style-name="P3071">«Страницы истории моей Родины»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1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 table:number-rows-spanned="4">
            <text:p text:style-name="P3084">Социальное</text:p>
          </table:table-cell>
          <table:table-cell table:style-name="TableCell3085">
            <text:p text:style-name="P3086">"Подросток и закон"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covered-table-cell>
            <text:p text:style-name="P3098"/>
          </table:covered-table-cell>
          <table:table-cell table:style-name="TableCell3099">
            <text:p text:style-name="P3100">«Мир профессий и твое место в нем»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>1</text:p>
          </table:table-cell>
        </table:table-row>
        <table:table-row table:style-name="TableRow3111">
          <table:covered-table-cell>
            <text:p text:style-name="P3112"/>
          </table:covered-table-cell>
          <table:table-cell table:style-name="TableCell3113">
            <text:p text:style-name="P3114">«Мой выбор»<text:s/>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1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covered-table-cell>
            <text:p text:style-name="P3126"/>
          </table:covered-table-cell>
          <table:table-cell table:style-name="TableCell3127">
            <text:p text:style-name="P3128">«Наш второй дом»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>1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 table:number-rows-spanned="5">
            <text:p text:style-name="P3141">Спортивно-оздоровительное</text:p>
          </table:table-cell>
          <table:table-cell table:style-name="TableCell3142">
            <text:p text:style-name="P3143">Оздоровительная гимнастика</text:p>
          </table:table-cell>
          <table:table-cell table:style-name="TableCell3144">
            <text:p text:style-name="P3145">1</text:p>
          </table:table-cell>
          <table:table-cell table:style-name="TableCell3146">
            <text:p text:style-name="P3147">1</text:p>
          </table:table-cell>
          <table:table-cell table:style-name="TableCell3148">
            <text:p text:style-name="P3149">1</text:p>
          </table:table-cell>
          <table:table-cell table:style-name="TableCell3150">
            <text:p text:style-name="P3151">1</text:p>
          </table:table-cell>
          <table:table-cell table:style-name="TableCell3152">
            <text:p text:style-name="P3153">2</text:p>
          </table:table-cell>
        </table:table-row>
        <table:table-row table:style-name="TableRow3154">
          <table:covered-table-cell>
            <text:p text:style-name="P3155"/>
          </table:covered-table-cell>
          <table:table-cell table:style-name="TableCell3156">
            <text:p text:style-name="P3157">«Юный турист»</text:p>
          </table:table-cell>
          <table:table-cell table:style-name="TableCell3158">
            <text:p text:style-name="P3159">2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1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covered-table-cell>
            <text:p text:style-name="P3169"/>
          </table:covered-table-cell>
          <table:table-cell table:style-name="TableCell3170">
            <text:p text:style-name="P3171">Шахматы «Клуб четырех коней»</text:p>
          </table:table-cell>
          <table:table-cell table:style-name="TableCell3172">
            <text:p text:style-name="P3173">1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covered-table-cell>
            <text:p text:style-name="P3183"/>
          </table:covered-table-cell>
          <table:table-cell table:style-name="TableCell3184">
            <text:p text:style-name="P3185">Настольный теннис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1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1</text:p>
          </table:table-cell>
        </table:table-row>
        <table:table-row table:style-name="TableRow3196">
          <table:covered-table-cell>
            <text:p text:style-name="P3197"/>
          </table:covered-table-cell>
          <table:table-cell table:style-name="TableCell3198">
            <text:p text:style-name="P3199">Детский клуб фитнеса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>3</text:p>
          </table:table-cell>
          <table:table-cell table:style-name="TableCell3208">
            <text:p text:style-name="P3209"/>
          </table:table-cell>
        </table:table-row>
      </table:table>
      <text:p text:style-name="P3210"/>
      <text:p text:style-name="P3211"><text:s/></text:p>
      <text:soft-page-break/>
      <text:p text:style-name="P3212">СРЕДНЕЕ <text:s/>ОБЩЕЕ <text:s/>ОБРАЗОВАНИЕ</text:p>
      <text:p text:style-name="P3213">(четвёртый уровень образования)</text:p>
      <text:p text:style-name="P3214"><text:span text:style-name="T3215">Учебный план среднего общего образования разработан  в соответствии<text:s/></text:span> <text:span text:style-name="T3216">с</text:span><text:span text:style-name="T3217"><text:s/></text:span></text:p>
      <text:p text:style-name="P3218">-<text:s/>федеральным компонентом государственного образовательного стандарта среднего общего образования,<text:s/><text:s/>базисным учебным планом и примерными учебными планами для образовательных организаций Российской Федерации, реализующих программы общего образования, утвержденными соответственно приказами Минобрнауки России от 05.03.2004 № 1089 и от 09.03.2004 № 1312;</text:p>
      <text:p text:style-name="P3219">-<text:s/> <text:span text:style-name="T3220">с приказом Министерства образования Рязанской области от 22.04.2016 г. № 391 «Об утверждении примерного регионального учебного плана на 2016-2017 учебный год для образовательных организаций Рязанской области, реализующих программы общего образования»;</text:span></text:p>
      <text:p text:style-name="P3221">- <text:span text:style-name="T3222"><text:s/></text:span><text:span text:style-name="T3223">с Уставом МБОУ «</text:span><text:span text:style-name="T3224">Рыбновская средняя школа №3"</text:span><text:span text:style-name="T3225">.</text:span></text:p>
      <text:p text:style-name="P3226">Учебный план<text:s/><text:s/>среднего общего образования<text:s text:c="2"/>направлен на реализацию следующих целей:</text:p>
      <text:list text:style-name="LFO4" text:continue-numbering="true">
        <text:list-item>
          <text:p text:style-name="P3227">создание условий для дифференциации<text:s/>и индивидуализации обучения<text:s/>старшеклассников;      </text:p>
        </text:list-item>
        <text:list-item>
          <text:p text:style-name="P3228">установление равного доступа к полноценному образованию разным категориям обучающихся в соответствии с их способностями, индивидуальными образовательными потребностями;<text:s/></text:p>
        </text:list-item>
        <text:list-item>
          <text:p text:style-name="P3229">расширение возможностей социализации обучающихся;</text:p>
        </text:list-item>
        <text:list-item>
          <text:p text:style-name="P3230">удовлетворение социального заказа родителей и учащихся.</text:p>
        </text:list-item>
      </text:list>
      <text:p text:style-name="P3231"><text:tab/><text:s/>В <text:s/>связи с отсутствием параллелей <text:s/>в 10-11 классах в <text:s/>2016-2017<text:s/>учебном году  реализуется<text:s/><text:s/>учебный план для универсального обучения.</text:p>
      <text:p text:style-name="P3232"><text:tab/><text:span text:style-name="T3233">В учебный план включены  обязательные учебные предметы на базовом уровне (инвариантная часть федерального компонента). Из предметов<text:s/></text:span><text:span text:style-name="T3234">регионального компонента</text:span><text:span text:style-name="T3235"><text:s/>добавлено</text:span><text:span text:style-name="T3236"><text:s/>по 1 ч</text:span><text:span text:style-name="T3237">асу на русский язык и <text:s/>математику.</text:span><text:span text:style-name="T3238"><text:s/></text:span></text:p>
      <text:p text:style-name="P3239"><text:span text:style-name="T3240"><text:tab/></text:span><text:span text:style-name="T3241">Учебный план дополнен учебными предметами компонента образовательной организации</text:span><text:span text:style-name="T3242">:<text:s/></text:span></text:p>
      <table:table table:style-name="Table3243">
        <table:table-columns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P3249"><text:span text:style-name="T3250">Классы</text:span></text:p>
          </table:table-cell>
          <table:table-cell table:style-name="TableCell3251">
            <text:p text:style-name="P3252"><text:span text:style-name="T3253">Предмет</text:span></text:p>
          </table:table-cell>
          <table:table-cell table:style-name="TableCell3254">
            <text:p text:style-name="P3255"><text:span text:style-name="T3256">Количество часов в неделю</text:span></text:p>
          </table:table-cell>
        </table:table-row>
        <table:table-row table:style-name="TableRow3257">
          <table:table-cell table:style-name="TableCell3258" table:number-rows-spanned="2">
            <text:p text:style-name="P3259"><text:span text:style-name="T3260">10 класс</text:span></text:p>
          </table:table-cell>
          <table:table-cell table:style-name="TableCell3261">
            <text:p text:style-name="P3262"><text:span text:style-name="T3263">Математика</text:span></text:p>
          </table:table-cell>
          <table:table-cell table:style-name="TableCell3264">
            <text:p text:style-name="P3265"><text:span text:style-name="T3266">1 час</text:span></text:p>
          </table:table-cell>
        </table:table-row>
        <table:table-row table:style-name="TableRow3267">
          <table:covered-table-cell>
            <text:p text:style-name="P3268"/>
          </table:covered-table-cell>
          <table:table-cell table:style-name="TableCell3269">
            <text:p text:style-name="P3270"><text:span text:style-name="T3271">Химия<text:s/></text:span></text:p>
          </table:table-cell>
          <table:table-cell table:style-name="TableCell3272">
            <text:p text:style-name="P3273"><text:span text:style-name="T3274">1 час</text:span></text:p>
          </table:table-cell>
        </table:table-row>
        <table:table-row table:style-name="TableRow3275">
          <table:table-cell table:style-name="TableCell3276">
            <text:p text:style-name="P3277"><text:span text:style-name="T3278"><text:s/>11 класс</text:span></text:p>
          </table:table-cell>
          <table:table-cell table:style-name="TableCell3279">
            <text:p text:style-name="P3280"><text:span text:style-name="T3281">Математика</text:span></text:p>
          </table:table-cell>
          <table:table-cell table:style-name="TableCell3282">
            <text:p text:style-name="P3283"><text:span text:style-name="T3284">1 час</text:span></text:p>
          </table:table-cell>
        </table:table-row>
      </table:table>
      <text:p text:style-name="P3285"/>
      <text:p text:style-name="P3286"><text:span text:style-name="T3287"><text:tab/></text:span><text:span text:style-name="T3288">Инвариантная часть учебного плана формировалась с учетом потребностей учащихся<text:s/></text:span><text:span text:style-name="T3289">старших<text:s/></text:span><text:span text:style-name="T3290">классов и их родителей.</text:span><text:s/>Исходя из образовательных запросов учащихся в школе выстроена система учебных групп переменного состава, позволяющих каждому ученику<text:s/><text:soft-page-break/>выбрать индивидуальный набор элективных курсов.<text:s/><text:span text:style-name="T3291">Элективные курсы<text:s/></text:span><text:span text:style-name="T3292"><text:s/>призваны обеспечить решение задач профильной подготовки учащихся.<text:s/></text:span><text:span text:style-name="T3293">Они<text:s/></text:span><text:span text:style-name="T3294"><text:s/>позволят расширить возможности базовых и профильных предметов в удовлетворении разнообразных образовательных потребностей и интересов старшеклассников</text:span><text:span text:style-name="T3295">.</text:span></text:p>
      <text:p text:style-name="P3296"/>
      <table:table table:style-name="Table3297">
        <table:table-columns>
          <table:table-column table:style-name="TableColumn3298"/>
          <table:table-column table:style-name="TableColumn3299"/>
          <table:table-column table:style-name="TableColumn3300"/>
        </table:table-columns>
        <table:table-row table:style-name="TableRow3301">
          <table:table-cell table:style-name="TableCell3302">
            <text:p text:style-name="P3303">Класс</text:p>
          </table:table-cell>
          <table:table-cell table:style-name="TableCell3304">
            <text:p text:style-name="P3305">Название элективного курса</text:p>
          </table:table-cell>
          <table:table-cell table:style-name="TableCell3306">
            <text:p text:style-name="P3307">Количество часов</text:p>
          </table:table-cell>
        </table:table-row>
        <table:table-row table:style-name="TableRow3308">
          <table:table-cell table:style-name="TableCell3309" table:number-rows-spanned="3">
            <text:p text:style-name="P3310">10</text:p>
          </table:table-cell>
          <table:table-cell table:style-name="TableCell3311">
            <text:p text:style-name="P3312">Физика</text:p>
          </table:table-cell>
          <table:table-cell table:style-name="TableCell3313">
            <text:p text:style-name="P3314">2</text:p>
          </table:table-cell>
        </table:table-row>
        <table:table-row table:style-name="TableRow3315">
          <table:covered-table-cell>
            <text:p text:style-name="P3316"/>
          </table:covered-table-cell>
          <table:table-cell table:style-name="TableCell3317">
            <text:p text:style-name="P3318">История</text:p>
          </table:table-cell>
          <table:table-cell table:style-name="TableCell3319">
            <text:p text:style-name="P3320">1</text:p>
          </table:table-cell>
        </table:table-row>
        <table:table-row table:style-name="TableRow3321">
          <table:covered-table-cell>
            <text:p text:style-name="P3322"/>
          </table:covered-table-cell>
          <table:table-cell table:style-name="TableCell3323">
            <text:p text:style-name="P3324">Обществознание</text:p>
          </table:table-cell>
          <table:table-cell table:style-name="TableCell3325">
            <text:p text:style-name="P3326">1</text:p>
          </table:table-cell>
        </table:table-row>
        <table:table-row table:style-name="TableRow3327">
          <table:table-cell table:style-name="TableCell3328" table:number-rows-spanned="6">
            <text:p text:style-name="P3329">11</text:p>
          </table:table-cell>
          <table:table-cell table:style-name="TableCell3330">
            <text:p text:style-name="P3331">Математика</text:p>
          </table:table-cell>
          <table:table-cell table:style-name="TableCell3332">
            <text:p text:style-name="P3333">1</text:p>
          </table:table-cell>
        </table:table-row>
        <table:table-row table:style-name="TableRow3334">
          <table:covered-table-cell>
            <text:p text:style-name="P3335"/>
          </table:covered-table-cell>
          <table:table-cell table:style-name="TableCell3336">
            <text:p text:style-name="P3337">Русский язык</text:p>
          </table:table-cell>
          <table:table-cell table:style-name="TableCell3338">
            <text:p text:style-name="P3339">1</text:p>
          </table:table-cell>
        </table:table-row>
        <table:table-row table:style-name="TableRow3340">
          <table:covered-table-cell>
            <text:p text:style-name="P3341"/>
          </table:covered-table-cell>
          <table:table-cell table:style-name="TableCell3342">
            <text:p text:style-name="P3343">Физика</text:p>
          </table:table-cell>
          <table:table-cell table:style-name="TableCell3344">
            <text:p text:style-name="P3345">2</text:p>
          </table:table-cell>
        </table:table-row>
        <table:table-row table:style-name="TableRow3346">
          <table:covered-table-cell>
            <text:p text:style-name="P3347"/>
          </table:covered-table-cell>
          <table:table-cell table:style-name="TableCell3348">
            <text:p text:style-name="P3349">История</text:p>
          </table:table-cell>
          <table:table-cell table:style-name="TableCell3350">
            <text:p text:style-name="P3351">1</text:p>
          </table:table-cell>
        </table:table-row>
        <table:table-row table:style-name="TableRow3352">
          <table:covered-table-cell>
            <text:p text:style-name="P3353"/>
          </table:covered-table-cell>
          <table:table-cell table:style-name="TableCell3354">
            <text:p text:style-name="P3355">Обществознание</text:p>
          </table:table-cell>
          <table:table-cell table:style-name="TableCell3356">
            <text:p text:style-name="P3357">2</text:p>
          </table:table-cell>
        </table:table-row>
        <table:table-row table:style-name="TableRow3358">
          <table:covered-table-cell>
            <text:p text:style-name="P3359"/>
          </table:covered-table-cell>
          <table:table-cell table:style-name="TableCell3360">
            <text:p text:style-name="P3361">Биология</text:p>
          </table:table-cell>
          <table:table-cell table:style-name="TableCell3362">
            <text:p text:style-name="P3363">1</text:p>
          </table:table-cell>
        </table:table-row>
      </table:table>
      <text:p text:style-name="P3364"/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p text:style-name="P3396">УЧЕБНЫЙ ПЛАН</text:p>
      <text:p text:style-name="P3397">среднего<text:s/><text:s/>общего образования</text:p>
      <text:p text:style-name="P3398"><text:span text:style-name="T3399">10-11 классы</text:span><text:tab/> </text:p>
      <table:table table:style-name="Table3400">
        <table:table-columns>
          <table:table-column table:style-name="TableColumn3401"/>
          <table:table-column table:style-name="TableColumn3402"/>
          <table:table-column table:style-name="TableColumn3403"/>
        </table:table-columns>
        <table:table-row table:style-name="TableRow3404">
          <table:table-cell table:style-name="TableCell3405" table:number-rows-spanned="2">
            <text:p text:style-name="P3406">Учебные предметы</text:p>
          </table:table-cell>
          <table:table-cell table:style-name="TableCell3407" table:number-columns-spanned="2">
            <text:p text:style-name="P3408">Число недельных учебных часов<text:s/></text:p>
            <text:p text:style-name="P3409">5-ти дневная учебная неделя</text:p>
          </table:table-cell>
          <table:covered-table-cell/>
        </table:table-row>
        <table:table-row table:style-name="TableRow3410">
          <table:covered-table-cell>
            <text:p text:style-name="P3411"/>
          </table:covered-table-cell>
          <table:table-cell table:style-name="TableCell3412">
            <text:p text:style-name="P3413">10 класс</text:p>
          </table:table-cell>
          <table:table-cell table:style-name="TableCell3414">
            <text:p text:style-name="P3415">11 класс</text:p>
          </table:table-cell>
        </table:table-row>
        <table:table-row table:style-name="TableRow3416">
          <table:table-cell table:style-name="TableCell3417" table:number-columns-spanned="3">
            <text:p text:style-name="P3418">I. Федеральный компонент</text:p>
          </table:table-cell>
          <table:covered-table-cell/>
          <table:covered-table-cell/>
        </table:table-row>
        <table:table-row table:style-name="TableRow3419">
          <table:table-cell table:style-name="TableCell3420" table:number-columns-spanned="3">
            <text:p text:style-name="P3421">Базовые учебные предметы</text:p>
          </table:table-cell>
          <table:covered-table-cell/>
          <table:covered-table-cell/>
        </table:table-row>
        <table:table-row table:style-name="TableRow3422">
          <table:table-cell table:style-name="TableCell3423">
            <text:p text:style-name="P3424">Русский язык                 <text:s/></text:p>
          </table:table-cell>
          <table:table-cell table:style-name="TableCell3425">
            <text:p text:style-name="P3426">1</text:p>
          </table:table-cell>
          <table:table-cell table:style-name="TableCell3427">
            <text:p text:style-name="P3428">1</text:p>
          </table:table-cell>
        </table:table-row>
        <table:table-row table:style-name="TableRow3429">
          <table:table-cell table:style-name="TableCell3430">
            <text:p text:style-name="P3431">Литература                   <text:s/></text:p>
          </table:table-cell>
          <table:table-cell table:style-name="TableCell3432">
            <text:p text:style-name="P3433">3</text:p>
          </table:table-cell>
          <table:table-cell table:style-name="TableCell3434">
            <text:p text:style-name="P3435">3</text:p>
          </table:table-cell>
        </table:table-row>
        <table:table-row table:style-name="TableRow3436">
          <table:table-cell table:style-name="TableCell3437">
            <text:p text:style-name="P3438">Иностранный язык             <text:s/></text:p>
          </table:table-cell>
          <table:table-cell table:style-name="TableCell3439">
            <text:p text:style-name="P3440">3</text:p>
          </table:table-cell>
          <table:table-cell table:style-name="TableCell3441">
            <text:p text:style-name="P3442">3</text:p>
          </table:table-cell>
        </table:table-row>
        <table:table-row table:style-name="TableRow3443">
          <table:table-cell table:style-name="TableCell3444">
            <text:p text:style-name="P3445">Математика                   <text:s/></text:p>
          </table:table-cell>
          <table:table-cell table:style-name="TableCell3446">
            <text:p text:style-name="P3447">4</text:p>
          </table:table-cell>
          <table:table-cell table:style-name="TableCell3448">
            <text:p text:style-name="P3449">4</text:p>
          </table:table-cell>
        </table:table-row>
        <table:table-row table:style-name="TableRow3450">
          <table:table-cell table:style-name="TableCell3451">
            <text:p text:style-name="P3452">Информатика и ИКТ            <text:s/></text:p>
          </table:table-cell>
          <table:table-cell table:style-name="TableCell3453">
            <text:p text:style-name="P3454">1</text:p>
          </table:table-cell>
          <table:table-cell table:style-name="TableCell3455">
            <text:p text:style-name="P3456">1</text:p>
          </table:table-cell>
        </table:table-row>
        <table:table-row table:style-name="TableRow3457">
          <table:table-cell table:style-name="TableCell3458">
            <text:p text:style-name="P3459">История                      <text:s/></text:p>
          </table:table-cell>
          <table:table-cell table:style-name="TableCell3460">
            <text:p text:style-name="P3461">2</text:p>
          </table:table-cell>
          <table:table-cell table:style-name="TableCell3462">
            <text:p text:style-name="P3463">2</text:p>
          </table:table-cell>
        </table:table-row>
        <table:table-row table:style-name="TableRow3464">
          <table:table-cell table:style-name="TableCell3465">
            <text:p text:style-name="P3466">Обществознание<text:s/></text:p>
          </table:table-cell>
          <table:table-cell table:style-name="TableCell3467">
            <text:p text:style-name="P3468">2</text:p>
          </table:table-cell>
          <table:table-cell table:style-name="TableCell3469">
            <text:p text:style-name="P3470">2</text:p>
          </table:table-cell>
        </table:table-row>
        <table:table-row table:style-name="TableRow3471">
          <table:table-cell table:style-name="TableCell3472">
            <text:p text:style-name="P3473">География                    <text:s/></text:p>
          </table:table-cell>
          <table:table-cell table:style-name="TableCell3474">
            <text:p text:style-name="P3475">1</text:p>
          </table:table-cell>
          <table:table-cell table:style-name="TableCell3476">
            <text:p text:style-name="P3477">1</text:p>
          </table:table-cell>
        </table:table-row>
        <table:table-row table:style-name="TableRow3478">
          <table:table-cell table:style-name="TableCell3479">
            <text:p text:style-name="P3480">Физика                       <text:s/></text:p>
          </table:table-cell>
          <table:table-cell table:style-name="TableCell3481">
            <text:p text:style-name="P3482">2</text:p>
          </table:table-cell>
          <table:table-cell table:style-name="TableCell3483">
            <text:p text:style-name="P3484">2</text:p>
          </table:table-cell>
        </table:table-row>
        <table:table-row table:style-name="TableRow3485">
          <table:table-cell table:style-name="TableCell3486">
            <text:p text:style-name="P3487">Химия                        <text:s/></text:p>
          </table:table-cell>
          <table:table-cell table:style-name="TableCell3488">
            <text:p text:style-name="P3489">1</text:p>
          </table:table-cell>
          <table:table-cell table:style-name="TableCell3490">
            <text:p text:style-name="P3491">1</text:p>
          </table:table-cell>
        </table:table-row>
        <table:table-row table:style-name="TableRow3492">
          <table:table-cell table:style-name="TableCell3493">
            <text:p text:style-name="P3494">Биология                     <text:s/></text:p>
          </table:table-cell>
          <table:table-cell table:style-name="TableCell3495">
            <text:p text:style-name="P3496">1</text:p>
          </table:table-cell>
          <table:table-cell table:style-name="TableCell3497">
            <text:p text:style-name="P3498">1</text:p>
          </table:table-cell>
        </table:table-row>
        <table:table-row table:style-name="TableRow3499">
          <table:table-cell table:style-name="TableCell3500">
            <text:p text:style-name="P3501">Мировая художественная культура<text:s/>                     <text:s/></text:p>
          </table:table-cell>
          <table:table-cell table:style-name="TableCell3502">
            <text:p text:style-name="P3503">1</text:p>
          </table:table-cell>
          <table:table-cell table:style-name="TableCell3504">
            <text:p text:style-name="P3505">1</text:p>
          </table:table-cell>
        </table:table-row>
        <table:table-row table:style-name="TableRow3506">
          <table:table-cell table:style-name="TableCell3507">
            <text:p text:style-name="P3508">Технология                   <text:s/></text:p>
          </table:table-cell>
          <table:table-cell table:style-name="TableCell3509">
            <text:p text:style-name="P3510">1</text:p>
          </table:table-cell>
          <table:table-cell table:style-name="TableCell3511">
            <text:p text:style-name="P3512">1</text:p>
          </table:table-cell>
        </table:table-row>
        <table:table-row table:style-name="TableRow3513">
          <table:table-cell table:style-name="TableCell3514">
            <text:p text:style-name="P3515">Основы безопасности<text:s/>  жизнедеятельности                     <text:s/></text:p>
          </table:table-cell>
          <table:table-cell table:style-name="TableCell3516">
            <text:p text:style-name="P3517">1</text:p>
          </table:table-cell>
          <table:table-cell table:style-name="TableCell3518">
            <text:p text:style-name="P3519">1</text:p>
          </table:table-cell>
        </table:table-row>
        <table:table-row table:style-name="TableRow3520">
          <table:table-cell table:style-name="TableCell3521">
            <text:p text:style-name="P3522">Физическая культура          <text:s/></text:p>
          </table:table-cell>
          <table:table-cell table:style-name="TableCell3523">
            <text:p text:style-name="P3524">3</text:p>
          </table:table-cell>
          <table:table-cell table:style-name="TableCell3525">
            <text:p text:style-name="P3526">3</text:p>
          </table:table-cell>
        </table:table-row>
        <table:table-row table:style-name="TableRow3527">
          <table:table-cell table:style-name="TableCell3528">
            <text:p text:style-name="P3529">Всего по федеральному компоненту</text:p>
          </table:table-cell>
          <table:table-cell table:style-name="TableCell3530">
            <text:p text:style-name="P3531"><text:span text:style-name="T3532">27</text:span></text:p>
          </table:table-cell>
          <table:table-cell table:style-name="TableCell3533">
            <text:p text:style-name="P3534">27</text:p>
          </table:table-cell>
        </table:table-row>
        <table:table-row table:style-name="TableRow3535">
          <table:table-cell table:style-name="TableCell3536" table:number-columns-spanned="3">
            <text:p text:style-name="P3537">II. Региональный  компонент</text:p>
          </table:table-cell>
          <table:covered-table-cell/>
          <table:covered-table-cell/>
        </table:table-row>
        <table:table-row table:style-name="TableRow3538">
          <table:table-cell table:style-name="TableCell3539">
            <text:p text:style-name="P3540">Математика</text:p>
          </table:table-cell>
          <table:table-cell table:style-name="TableCell3541">
            <text:p text:style-name="P3542">1</text:p>
          </table:table-cell>
          <table:table-cell table:style-name="TableCell3543">
            <text:p text:style-name="P3544">1</text:p>
          </table:table-cell>
        </table:table-row>
        <table:table-row table:style-name="TableRow3545">
          <table:table-cell table:style-name="TableCell3546">
            <text:p text:style-name="P3547">Русский язык</text:p>
          </table:table-cell>
          <table:table-cell table:style-name="TableCell3548">
            <text:p text:style-name="P3549">1</text:p>
          </table:table-cell>
          <table:table-cell table:style-name="TableCell3550">
            <text:p text:style-name="P3551">1</text:p>
          </table:table-cell>
        </table:table-row>
        <table:table-row table:style-name="TableRow3552">
          <table:table-cell table:style-name="TableCell3553">
            <text:p text:style-name="P3554"><text:span text:style-name="T3555">Всего по региональному компоненту</text:span></text:p>
          </table:table-cell>
          <table:table-cell table:style-name="TableCell3556">
            <text:p text:style-name="P3557">2</text:p>
          </table:table-cell>
          <table:table-cell table:style-name="TableCell3558">
            <text:p text:style-name="P3559">2</text:p>
          </table:table-cell>
        </table:table-row>
        <table:table-row table:style-name="TableRow3560">
          <table:table-cell table:style-name="TableCell3561" table:number-columns-spanned="3">
            <text:p text:style-name="P3562">III. Компонент образовательной организации</text:p>
          </table:table-cell>
          <table:covered-table-cell/>
          <table:covered-table-cell/>
        </table:table-row>
        <table:table-row table:style-name="TableRow3563">
          <table:table-cell table:style-name="TableCell3564">
            <text:p text:style-name="P3565">Математика</text:p>
          </table:table-cell>
          <table:table-cell table:style-name="TableCell3566">
            <text:p text:style-name="P3567">1</text:p>
          </table:table-cell>
          <table:table-cell table:style-name="TableCell3568">
            <text:p text:style-name="P3569">1</text:p>
          </table:table-cell>
        </table:table-row>
        <table:table-row table:style-name="TableRow3570">
          <table:table-cell table:style-name="TableCell3571">
            <text:p text:style-name="P3572">Химия</text:p>
          </table:table-cell>
          <table:table-cell table:style-name="TableCell3573">
            <text:p text:style-name="P3574">1</text:p>
          </table:table-cell>
          <table:table-cell table:style-name="TableCell3575">
            <text:p text:style-name="P3576">-</text:p>
          </table:table-cell>
        </table:table-row>
        <table:table-row table:style-name="TableRow3577">
          <table:table-cell table:style-name="TableCell3578">
            <text:p text:style-name="P3579">Элективные предметы: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Русский язык</text:p>
          </table:table-cell>
          <table:table-cell table:style-name="TableCell3587">
            <text:p text:style-name="P3588">-</text:p>
          </table:table-cell>
          <table:table-cell table:style-name="TableCell3589">
            <text:p text:style-name="P3590">1</text:p>
          </table:table-cell>
        </table:table-row>
        <table:table-row table:style-name="TableRow3591">
          <table:table-cell table:style-name="TableCell3592">
            <text:p text:style-name="P3593">Математика</text:p>
          </table:table-cell>
          <table:table-cell table:style-name="TableCell3594">
            <text:p text:style-name="P3595">-</text:p>
          </table:table-cell>
          <table:table-cell table:style-name="TableCell3596">
            <text:p text:style-name="P3597">1</text:p>
          </table:table-cell>
        </table:table-row>
        <text:soft-page-break/>
        <table:table-row table:style-name="TableRow3598">
          <table:table-cell table:style-name="TableCell3599">
            <text:p text:style-name="P3600">Физика</text:p>
          </table:table-cell>
          <table:table-cell table:style-name="TableCell3601">
            <text:p text:style-name="P3602">2</text:p>
          </table:table-cell>
          <table:table-cell table:style-name="TableCell3603">
            <text:p text:style-name="P3604">2</text:p>
          </table:table-cell>
        </table:table-row>
        <table:table-row table:style-name="TableRow3605">
          <table:table-cell table:style-name="TableCell3606">
            <text:p text:style-name="P3607">Обществознание</text:p>
          </table:table-cell>
          <table:table-cell table:style-name="TableCell3608">
            <text:p text:style-name="P3609">1</text:p>
          </table:table-cell>
          <table:table-cell table:style-name="TableCell3610">
            <text:p text:style-name="P3611">2</text:p>
          </table:table-cell>
        </table:table-row>
        <table:table-row table:style-name="TableRow3612">
          <table:table-cell table:style-name="TableCell3613">
            <text:p text:style-name="P3614">История</text:p>
          </table:table-cell>
          <table:table-cell table:style-name="TableCell3615">
            <text:p text:style-name="P3616">1</text:p>
          </table:table-cell>
          <table:table-cell table:style-name="TableCell3617">
            <text:p text:style-name="P3618">1</text:p>
          </table:table-cell>
        </table:table-row>
        <table:table-row table:style-name="TableRow3619">
          <table:table-cell table:style-name="TableCell3620">
            <text:p text:style-name="P3621">Биология</text:p>
          </table:table-cell>
          <table:table-cell table:style-name="TableCell3622">
            <text:p text:style-name="P3623">-</text:p>
          </table:table-cell>
          <table:table-cell table:style-name="TableCell3624">
            <text:p text:style-name="P3625">1</text:p>
          </table:table-cell>
        </table:table-row>
        <table:table-row table:style-name="TableRow3626">
          <table:table-cell table:style-name="TableCell3627">
            <text:p text:style-name="P3628"><text:span text:style-name="T3629">Всего по компоненту образовательной организации</text:span></text:p>
          </table:table-cell>
          <table:table-cell table:style-name="TableCell3630">
            <text:p text:style-name="P3631">6</text:p>
          </table:table-cell>
          <table:table-cell table:style-name="TableCell3632">
            <text:p text:style-name="P3633">9</text:p>
          </table:table-cell>
        </table:table-row>
        <table:table-row table:style-name="TableRow3634">
          <table:table-cell table:style-name="TableCell3635">
            <text:p text:style-name="P3636"><text:span text:style-name="T3637">Итого:</text:span></text:p>
          </table:table-cell>
          <table:table-cell table:style-name="TableCell3638">
            <text:p text:style-name="P3639">33</text:p>
          </table:table-cell>
          <table:table-cell table:style-name="TableCell3640">
            <text:p text:style-name="P3641">34</text:p>
          </table:table-cell>
        </table:table-row>
      </table:table>
      <text:p text:style-name="P3642">Примечание:<text:s/></text:p>
      <text:p text:style-name="P3643">учащиеся 10 класса могут выбрать элективные предметы <text:s text:c="2"/>физика/история, обществознание;</text:p>
      <text:p text:style-name="P3644">учащиеся 11 класса - 4 часа по выбору</text:p>
      <text:p text:style-name="P3645">Максимально допустимая недельная нагрузка не должна превышать 34 часа.</text:p>
      <text:p text:style-name="P3646"/>
      <text:p text:style-name="P3647"/>
      <text:p text:style-name="P364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Zag_11" style:display-name="Zag_11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5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55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055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55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55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55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55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55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55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55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</meta:initial-creator>
    <dc:creator>сергей</dc:creator>
    <meta:creation-date>2016-09-14T20:18:00Z</meta:creation-date>
    <dc:date>2016-09-14T20:18:00Z</dc:date>
    <meta:template xlink:href="Normal" xlink:type="simple"/>
    <meta:editing-cycles>2</meta:editing-cycles>
    <meta:editing-duration>PT60S</meta:editing-duration>
    <meta:document-statistic meta:page-count="22" meta:paragraph-count="62" meta:word-count="4657" meta:character-count="31143" meta:row-count="221" meta:non-whitespace-character-count="26548"/>
  </office:meta>
</office:document-meta>
</file>